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P16" style:parent-style-name="內文" style:family="paragraph">
      <style:paragraph-properties style:snap-to-layout-grid="false" fo:text-align="end" fo:margin-bottom="0.125in" fo:margin-left="2.625in">
        <style:tab-stops/>
      </style:paragraph-properties>
      <style:text-properties style:font-name="Courier New" style:font-name-asian="標楷體" style:font-name-complex="Courier New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5486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2.7993in" style:use-optimal-column-width="false"/>
    </style:style>
    <style:style style:name="Table17" style:family="table">
      <style:table-properties style:width="6.5798in" fo:margin-left="0in" table:align="center"/>
    </style:style>
    <style:style style:name="TableRow24" style:family="table-row">
      <style:table-row-properties style:min-row-height="0.429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1" style:family="table-row">
      <style:table-row-properties style:min-row-height="0.4305in" style:use-optimal-row-height="false" fo:keep-together="always"/>
    </style:style>
    <style:style style:name="P32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5" style:family="table-row">
      <style:table-row-properties style:min-row-height="0.468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Courier New" style:font-name-asian="標楷體" style:font-name-complex="Courier Ne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Courier New" style:font-name-asian="標楷體" style:font-name-complex="Courier New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Courier New" style:font-name-asian="標楷體" style:font-name-complex="Courier Ne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="Courier New" style:font-name-asian="標楷體" style:font-name-complex="Courier New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9" style:family="table-row">
      <style:table-row-properties style:min-row-height="0.3229in" style:use-optimal-row-height="false" fo:keep-together="always"/>
    </style:style>
    <style:style style:name="P50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Courier New" style:font-name-asian="標楷體" style:font-name-complex="Courier New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Courier New" style:font-name-asian="標楷體" style:font-name-complex="Courier New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083in"/>
      <style:text-properties style:font-name="Courier New" style:font-name-asian="標楷體" style:font-name-complex="Courier New"/>
    </style:style>
    <style:style style:name="TableRow59" style:family="table-row">
      <style:table-row-properties style:min-row-height="0.3229in" style:use-optimal-row-height="false" fo:keep-together="always"/>
    </style:style>
    <style:style style:name="P60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Courier New" style:font-name-asian="標楷體" style:font-name-complex="Courier New"/>
    </style:style>
    <style:style style:name="TableRow65" style:family="table-row">
      <style:table-row-properties style:min-row-height="0.574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Courier New" style:font-name-asian="標楷體" style:font-name-complex="Courier New"/>
    </style:style>
    <style:style style:name="P71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72" style:parent-style-name="預設段落字型" style:family="text">
      <style:text-properties style:font-name="Courier New" style:font-name-asian="標楷體" style:font-name-complex="Courier New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176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Row95" style:family="table-row">
      <style:table-row-properties style:min-row-height="0.710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center" fo:margin-left="-0.3743in" fo:margin-right="-0.35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right="-0.3583in" fo:text-indent="0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 fo:margin-left="-0.125in" fo:margin-right="-0.3583in" fo:text-indent="0.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margin-right="-0.35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87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 fo:margin-left="0.0833in">
        <style:tab-stops/>
      </style:paragraph-properties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1.365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Courier New" style:font-name-asian="標楷體" style:font-name-complex="Courier New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Courier New" style:font-name-asian="標楷體" style:font-name-complex="Courier New" style:font-weight-complex="bold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74" style:parent-style-name="內文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Courier New" style:font-name-asian="標楷體" style:font-name-complex="Courier New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Courier New" style:font-name-asian="標楷體" style:font-name-complex="Courier New"/>
    </style:style>
    <style:style style:name="T188" style:parent-style-name="預設段落字型" style:family="text">
      <style:text-properties style:font-name="Courier New" style:font-name-asian="標楷體" style:font-name-complex="Courier New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5347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weight-complex="bold"/>
    </style:style>
    <style:style style:name="P199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weight-complex="bold"/>
    </style:style>
    <style:style style:name="TableRow200" style:family="table-row">
      <style:table-row-properties style:min-row-height="0.5347in" style:use-optimal-row-height="false" fo:keep-together="always"/>
    </style:style>
    <style:style style:name="P201" style:parent-style-name="內文" style:family="paragraph">
      <style:paragraph-properties style:snap-to-layout-grid="false" fo:line-height="0.2083in" fo:margin-left="0.0833in" fo:margin-right="0.0833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min-row-height="3.113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125in" fo:line-height="0.2222in" fo:margin-left="0.3333in" fo:margin-right="0.1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新細明體" style:font-name-asian="標楷體"/>
    </style:style>
    <style:style style:name="P212" style:parent-style-name="內文" style:family="paragraph">
      <style:paragraph-properties style:snap-to-layout-grid="false" fo:text-align="justify" fo:margin-top="0.125in" fo:line-height="0.2222in" fo:margin-left="0.3333in" fo:margin-right="0.1666in" fo:text-indent="-0.1666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top="0.125in" fo:line-height="0.2222in" fo:margin-left="0.3333in" fo:margin-righ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text-align="justify" fo:margin-top="0.125in" fo:line-height="0.2222in" fo:margin-left="0.3333in" fo:margin-right="0.1666in" fo:text-indent="-0.1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text-align="justify" fo:margin-top="0.125in" fo:line-height="0.2222in" fo:margin-left="0.3333in" fo:margin-righ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justify" fo:margin-top="0.125in" fo:line-height="0.2222in" fo:margin-left="0.3333in" fo:margin-righ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="新細明體" style:font-name-asian="標楷體" style:font-weight-complex="bold"/>
    </style:style>
    <style:style style:name="T224" style:parent-style-name="預設段落字型" style:family="text">
      <style:text-properties style:font-name="新細明體"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family="paragraph">
      <style:paragraph-properties fo:text-align="justify" fo:margin-top="0.125in" fo:line-height="0.2222in" fo:margin-left="0.3333in" fo:margin-righ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 style:font-name-asian="標楷體"/>
    </style:style>
    <style:style style:name="P230" style:parent-style-name="內文" style:family="paragraph">
      <style:paragraph-properties fo:text-align="justify" fo:margin-top="0.25in" fo:line-height="0.2222in" fo:margin-left="0.5in" fo:margin-right="0.1666in" fo:text-indent="0.8333in">
        <style:tab-stops/>
      </style:paragraph-properties>
    </style:style>
    <style:style style:name="T231" style:parent-style-name="預設段落字型" style:family="text">
      <style:text-properties style:font-name="新細明體" style:font-name-asian="標楷體"/>
    </style:style>
    <style:style style:name="T23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25in" fo:line-height="0.2222in" fo:margin-left="0.5in" fo:margin-right="0.1666in" fo:text-indent="0.8333in">
        <style:tab-stops/>
      </style:paragraph-properties>
    </style:style>
    <style:style style:name="T234" style:parent-style-name="預設段落字型" style:family="text">
      <style:text-properties style:font-name="新細明體" style:font-name-asian="標楷體"/>
    </style:style>
    <style:style style:name="T23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margin-top="0.25in" fo:line-height="0.2222in" fo:margin-left="0.5in" fo:margin-right="0.1666in" fo:text-indent="0.8333in">
        <style:tab-stops/>
      </style:paragraph-properties>
    </style:style>
    <style:style style:name="T237" style:parent-style-name="預設段落字型" style:family="text">
      <style:text-properties style:font-name="新細明體" style:font-name-asian="標楷體"/>
    </style:style>
    <style:style style:name="T23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margin-top="0.25in" fo:line-height="0.2222in" fo:margin-left="0.5in" fo:margin-right="0.1666in" fo:text-indent="0.8333in">
        <style:tab-stops/>
      </style:paragraph-properties>
    </style:style>
    <style:style style:name="T240" style:parent-style-name="預設段落字型" style:family="text">
      <style:text-properties style:font-name="新細明體" style:font-name-asian="標楷體"/>
    </style:style>
    <style:style style:name="T24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25in" fo:line-height="0.2222in" fo:margin-left="0.5in" fo:margin-right="0.1666in" fo:text-indent="0.8333in">
        <style:tab-stops/>
      </style:paragraph-properties>
    </style:style>
    <style:style style:name="T243" style:parent-style-name="預設段落字型" style:family="text">
      <style:text-properties style:font-name="新細明體" style:font-name-asian="標楷體"/>
    </style:style>
    <style:style style:name="T244" style:parent-style-name="預設段落字型" style:family="text">
      <style:text-properties style:font-name="新細明體" style:font-name-asian="標楷體"/>
    </style:style>
    <style:style style:name="T245" style:parent-style-name="預設段落字型" style:family="text">
      <style:text-properties style:font-name="新細明體" style:font-name-asian="標楷體"/>
    </style:style>
    <style:style style:name="T246" style:parent-style-name="預設段落字型" style:family="text">
      <style:text-properties style:font-name="新細明體" style:font-name-asian="標楷體"/>
    </style:style>
    <style:style style:name="T247" style:parent-style-name="預設段落字型" style:family="text">
      <style:text-properties style:font-name="新細明體" style:font-name-asian="標楷體"/>
    </style:style>
    <style:style style:name="T248" style:parent-style-name="預設段落字型" style:family="text">
      <style:text-properties style:font-name="新細明體" style:font-name-asian="標楷體"/>
    </style:style>
    <style:style style:name="T249" style:parent-style-name="預設段落字型" style:family="text">
      <style:text-properties style:font-name="新細明體" style:font-name-asian="標楷體"/>
    </style:style>
    <style:style style:name="P250" style:parent-style-name="內文" style:family="paragraph">
      <style:paragraph-properties fo:line-height="0.0833in"/>
    </style:style>
    <style:style style:name="P251" style:parent-style-name="內文" style:family="paragraph">
      <style:paragraph-properties fo:line-height="0.0833in"/>
    </style:style>
    <style:style style:name="TableColumn253" style:family="table-column">
      <style:table-column-properties style:column-width="2.2347in" style:use-optimal-column-width="false"/>
    </style:style>
    <style:style style:name="TableColumn254" style:family="table-column">
      <style:table-column-properties style:column-width="2.1326in" style:use-optimal-column-width="false"/>
    </style:style>
    <style:style style:name="TableColumn255" style:family="table-column">
      <style:table-column-properties style:column-width="2.225in" style:use-optimal-column-width="false"/>
    </style:style>
    <style:style style:name="Table252" style:family="table">
      <style:table-properties style:width="6.5923in" fo:margin-left="0in" table:align="center"/>
    </style:style>
    <style:style style:name="TableRow256" style:family="table-row">
      <style:table-row-properties style:min-row-height="0.498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3" style:family="table-row">
      <style:table-row-properties style:min-row-height="1.283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5">國立臺北大學教師暨研究人員計畫研究成果發明專利申請表</text:span></text:p>
      <text:p text:style-name="P16">申請日期：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一、</text:p>
            <text:p text:style-name="P27">專利申請名稱</text:p>
            <text:p text:style-name="P28">(發明名稱)</text:p>
          </table:table-cell>
          <table:table-cell table:style-name="TableCell29" table:number-columns-spanned="5">
            <text:p text:style-name="P30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二、</text:p>
            <text:p text:style-name="P38">申請人</text:p>
          </table:table-cell>
          <table:table-cell table:style-name="TableCell39">
            <text:p text:style-name="P40">姓　　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聯絡</text:p>
            <text:p text:style-name="P45">方式</text:p>
          </table:table-cell>
          <table:covered-table-cell/>
          <table:table-cell table:style-name="TableCell46">
            <text:p text:style-name="P47">電話：</text:p>
            <text:p text:style-name="P48">e-mail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所屬院系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共同發明人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三、</text:p>
            <text:p text:style-name="P68">聯絡人</text:p>
          </table:table-cell>
          <table:table-cell table:style-name="TableCell69" table:number-columns-spanned="5">
            <text:p text:style-name="P70">姓名：<text:s text:c="19"/>電話：</text:p>
            <text:p text:style-name="P71"><text:span text:style-name="T72"><text:s text:c="25"/></text:span><text:span text:style-name="T73">e-mail</text:span><text:span text:style-name="T7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四、</text:p>
            <text:p text:style-name="P78">智慧財產權歸屬</text:p>
          </table:table-cell>
          <table:table-cell table:style-name="TableCell79" table:number-columns-spanned="5">
            <text:p text:style-name="P80">□本校　　□科技部　　（請注意計畫總主持人所屬單位）</text:p>
            <text:p text:style-name="P81"><text:span text:style-name="T82">□</text:span><text:span text:style-name="T83">共有，共有單位</text:span><text:span text:style-name="T84"><text:s text:c="17"/></text:span><text:span text:style-name="T85">　（共有請填寫智財歸屬比例）</text:span></text:p>
            <text:p text:style-name="P86"><text:span text:style-name="T87">國立臺北大學</text:span><text:span text:style-name="T88"><text:s text:c="5"/></text:span><text:span text:style-name="T89">％、</text:span><text:span text:style-name="T90"><text:s text:c="12"/></text:span><text:span text:style-name="T91">（共有單位名稱）</text:span><text:span text:style-name="T92"><text:s text:c="5"/></text:span><text:span text:style-name="T93">％</text:span></text:p>
            <text:p text:style-name="P94">□其他（請說明）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五、</text:p>
            <text:p text:style-name="P98">申請國家</text:p>
          </table:table-cell>
          <table:table-cell table:style-name="TableCell99" table:number-columns-spanned="5">
            <text:p text:style-name="P100">□中華民國</text:p>
            <text:p text:style-name="P101"><text:span text:style-name="T102">（如欲申請他國專利，等完成中華民國專利申請，再依技術技轉潛力、</text:span><text:span text:style-name="T103"><text:line-break/></text:span><text:span text:style-name="T104"><text:s text:c="5"/></text:span><text:span text:style-name="T105">相對配合款、已發表論文或重要期刊接受函及以往技轉實蹟</text:span><text:bookmark-start text:name="OLE_LINK3"/><text:span text:style-name="T106">等相關佐證</text:span></text:p>
            <text:p text:style-name="P107"><text:span text:style-name="T108">資料</text:span><text:bookmark-end text:name="OLE_LINK3"/><text:span text:style-name="T109">，提書面說明以作為審查參考後再進行審查。）</text:span></text:p>
            <text:p text:style-name="P110"/>
            <text:p text:style-name="P111"><text:span text:style-name="T112">未來擬申請國別：</text:span><text:span text:style-name="T113">□<text:s/></text:span><text:span text:style-name="T114">美國</text:span><text:span text:style-name="T115"><text:s/>□<text:s/></text:span><text:span text:style-name="T116">其他</text:span><text:span text:style-name="T117"><text:s text:c="19"/></text:span><text:span text:style-name="T118"><text:s/></text:span></text:p>
            <text:p text:style-name="P119"><text:span text:style-name="T120">本案是否有授權可能：</text:span><text:span text:style-name="T121"><text:s/>□<text:s/></text:span><text:span text:style-name="T122">是</text:span><text:span text:style-name="T123"><text:s text:c="2"/>□<text:s/></text:span><text:span text:style-name="T124">否</text:span><text:span text:style-name="T125"><text:s text:c="2"/>□<text:s/></text:span><text:span text:style-name="T126">洽談中</text:span></text:p>
            <text:p text:style-name="P127"><text:span text:style-name="T128">授權可能對象</text:span><text:span text:style-name="T129">/</text:span><text:span text:style-name="T130">廠商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六、</text:p>
            <text:p text:style-name="P134">公開揭露紀錄</text:p>
          </table:table-cell>
          <table:table-cell table:style-name="TableCell135" table:number-columns-spanned="5">
            <text:p text:style-name="P136">是否已公開？</text:p>
            <text:p text:style-name="內文"><text:span text:style-name="T137"></text:span><text:span text:style-name="T138">是，</text:span><text:span text:style-name="T139">於</text:span><text:span text:style-name="T140"><text:s text:c="25"/></text:span><text:span text:style-name="T141">發表（註明時間、方式、地點）</text:span></text:p>
            <text:p text:style-name="P142"><text:span text:style-name="T143"></text:span><text:span text:style-name="T144">否，未來會公開，預計採</text:span><text:span text:style-name="T145"><text:s text:c="22"/></text:span><text:span text:style-name="T146">發表（註明時間、方式、地點）</text:span><text:span text:style-name="T147"><text:line-break/></text:span><text:span text:style-name="T148"></text:span><text:span text:style-name="T149">否，未來亦無公開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七、</text:p>
            <text:p text:style-name="P153">檢附資料</text:p>
          </table:table-cell>
          <table:table-cell table:style-name="TableCell154" table:number-columns-spanned="5">
            <text:p text:style-name="P155"/>
            <text:p text:style-name="P156"><text:span text:style-name="T157">□</text:span><text:span text:style-name="T158">專利申請表。（含專利費用分攤協議）</text:span></text:p>
            <text:p text:style-name="P159"><text:span text:style-name="T160">□</text:span><text:span text:style-name="T161">專利申請說明</text:span><text:span text:style-name="T162">書</text:span><text:span text:style-name="T163">。</text:span></text:p>
            <text:p text:style-name="P164"><text:span text:style-name="T165">□</text:span><text:span text:style-name="T166">專利事務所推薦回條</text:span><text:span text:style-name="T167">。</text:span></text:p>
            <text:p text:style-name="P168"><text:span text:style-name="T169">□</text:span><text:span text:style-name="T170">計畫經費核定清單</text:span><text:span text:style-name="T171">1</text:span><text:span text:style-name="T172">份（科技部計畫）。</text:span></text:p>
            <text:p text:style-name="P173">□計畫合約書影本1份（非科技部計畫）。</text:p>
            <text:p text:style-name="P174"><text:span text:style-name="T175">□</text:span><text:span text:style-name="T176">己公開之相關證明文件</text:span><text:span text:style-name="T177">1</text:span><text:span text:style-name="T178">份</text:span><text:span text:style-name="T179"><text:s/>(</text:span><text:span text:style-name="T180">若於上欄勾選公開發表者</text:span><text:span text:style-name="T181">)</text:span></text:p>
            <text:p text:style-name="P182"><text:span text:style-name="T183">□</text:span><text:span text:style-name="T184">本申請案之電子</text:span><text:span text:style-name="T185">檔請</text:span><text:span text:style-name="T186">mail</text:span><text:span text:style-name="T187"><text:s/></text:span><text:span text:style-name="T188">至</text:span><text:span text:style-name="T189">dapei@mail.ntpu.edu.tw</text:span>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八、</text:p>
            <text:p text:style-name="P194">其他</text:p>
          </table:table-cell>
          <table:table-cell table:style-name="TableCell195" table:number-columns-spanned="3">
            <text:p text:style-name="P196">近三年與業界之產學合作案</text:p>
          </table:table-cell>
          <table:covered-table-cell/>
          <table:covered-table-cell/>
          <table:table-cell table:style-name="TableCell197" table:number-columns-spanned="2">
            <text:p text:style-name="P198">1.</text:p>
            <text:p text:style-name="P199">2.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近三年之技術移轉案</text:p>
          </table:table-cell>
          <table:covered-table-cell/>
          <table:covered-table-cell/>
          <table:table-cell table:style-name="TableCell204" table:number-columns-spanned="2">
            <text:p text:style-name="P205">1.</text:p>
            <text:p text:style-name="P206">2.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◆</text:span><text:span text:style-name="T211">發明人茲聲明申請本案之內容完全係本人任職於國立臺北大學期間，於職務上研究之成果，確係發明人所發明，如有不實或損害他人權益情事，願自行承擔相關法律責任。</text:span></text:p>
            <text:p text:style-name="P212">◆發明人同意將所發明之專利申請權讓由「國立臺北大學」申請專利。</text:p>
            <text:p text:style-name="P213"><text:span text:style-name="T214">◆</text:span><text:span text:style-name="T215">發明人於專利案之申請、審查、異議、訴願、行政訴訟及司法訴訟等法律程序中應對其創作內容負答辯之責任。</text:span></text:p>
            <text:p text:style-name="P216">◆發明人對於研發成果之產生如涉及抄襲或其他不法手段，致本校產生任何損害者，應由發明人賠償本校一切損失。</text:p>
            <text:p text:style-name="P217"><text:span text:style-name="T218">◆</text:span><text:span text:style-name="T219">如有第三人對研發成果或已取得之專利主張無效、提出異議或撤銷程序或遭侵害時，發明人有義務無償協助本校進行必要之答辯或防禦。如專利權遭他人侵害時，發明人亦有義務無償協助本校進行侵害分析，並說明技術內容。</text:span></text:p>
            <text:p text:style-name="P220"><text:span text:style-name="T221">◆</text:span><text:span text:style-name="T222">因可歸責於</text:span><text:span text:style-name="T223">發明人或其研究計畫相關人員之</text:span><text:span text:style-name="T224">事由，致本申請表第六欄之</text:span><text:span text:style-name="T225">公開揭露紀錄有陳報不實之情形，而導致新穎性喪失，無法取得專利權者，發明人須自行負擔全部專利申請費用。</text:span></text:p>
            <text:p text:style-name="P226"><text:span text:style-name="T227">◆</text:span><text:span text:style-name="T228">發明人代表</text:span><text:span text:style-name="T229">保證上述填報屬實，並同意上述聲明者，</text:span></text:p>
            <text:p text:style-name="P230"><text:span text:style-name="T231">發明人簽名：</text:span><text:span text:style-name="T232">　　　　　　　　　　　　　　　　　　　　　　</text:span></text:p>
            <text:p text:style-name="P233"><text:span text:style-name="T234">身份證字號：</text:span><text:span text:style-name="T235">　　　　　　　　　　　　　　　　　　　　　　</text:span></text:p>
            <text:p text:style-name="P236"><text:span text:style-name="T237">戶籍地址：</text:span><text:span text:style-name="T238">　　　　　　　　　　　　　　　　　　　　　　　</text:span></text:p>
            <text:p text:style-name="P239"><text:span text:style-name="T240">聯絡電話：</text:span><text:span text:style-name="T241">　　　　　　　　　　　　　　　　　　　　　　　</text:span></text:p>
            <text:p text:style-name="P242"><text:span text:style-name="T243">中華民國</text:span><text:span text:style-name="T244"><text:s text:c="11"/></text:span><text:span text:style-name="T245">年</text:span><text:span text:style-name="T246"><text:s text:c="10"/></text:span><text:span text:style-name="T247">月</text:span><text:span text:style-name="T248"><text:s text:c="12"/></text:span><text:span text:style-name="T2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發明人簽章</text:p>
          </table:table-cell>
          <table:table-cell table:style-name="TableCell259">
            <text:p text:style-name="P260">系(所)主管</text:p>
          </table:table-cell>
          <table:table-cell table:style-name="TableCell261">
            <text:p text:style-name="P262">院長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本表完成後送研發處續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8pt" style:font-size-asian="8pt"/>
    </style:style>
    <style:style style:name="T7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10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11" style:parent-style-name="預設段落字型" style:family="text">
      <style:text-properties style:font-name="標楷體" style:font-name-asian="標楷體" fo:font-size="8pt" style:font-size-asian="8pt" fo:language="zh" fo:country="TW"/>
    </style:style>
    <style:style style:name="T1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3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14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span text:style-name="T4"><draw:frame draw:z-index="251659264" draw:id="id0" draw:style-name="a0" draw:name="文字方塊 2" text:anchor-type="paragraph" svg:x="6.07569in" svg:y="0.01736in" svg:width="0.99028in" svg:height="0.24375in" style:rel-width="scale" style:rel-height="scale"><draw:text-box><text:p text:style-name="P5">110.04.15版本</text:p></draw:text-box><svg:title/><svg:desc/></draw:frame></text:span><text:span text:style-name="T6">第</text:span><text:span text:style-name="T7"><text:s/></text:span><text:span text:style-name="T8"><text:page-number text:fixed="false">1</text:page-number></text:span><text:span text:style-name="T9"><text:s/></text:span><text:span text:style-name="T10">頁，共</text:span><text:span text:style-name="T11"><text:s/></text:span><text:span text:style-name="T12"><text:page-count>2</text:page-count></text:span><text:span text:style-name="T13"><text:s/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暨研究人員計畫研究成果發明專利申請表</dc:title>
    <dc:description/>
    <dc:subject/>
    <meta:initial-creator>user</meta:initial-creator>
    <dc:creator>User</dc:creator>
    <meta:creation-date>2021-04-16T03:17:00Z</meta:creation-date>
    <dc:date>2021-04-16T03:17:00Z</dc:date>
    <meta:template xlink:href="Normal" xlink:type="simple"/>
    <meta:editing-cycles>2</meta:editing-cycles>
    <meta:editing-duration>PT0S</meta:editing-duration>
    <meta:document-statistic meta:page-count="2" meta:paragraph-count="97" meta:word-count="712" meta:character-count="1363" meta:row-count="74" meta:non-whitespace-character-count="748"/>
  </office:meta>
</office:document-meta>
</file>