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margin-left="0.5895in" fo:text-indent="-0.5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right="-0.0631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margin-right="-0.0631in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indent="0.3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indent="0.3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indent="0.3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justify" fo:margin-left="0.35in" fo:text-indent="-0.3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 fo:background-color="#FFFF00"/>
    </style:style>
    <style:style style:name="T96" style:parent-style-name="預設段落字型" style:family="text">
      <style:text-properties style:font-name="標楷體" style:font-name-asian="標楷體" fo:color="#FF0000" fo:background-color="#FFFF00"/>
    </style:style>
    <style:style style:name="T97" style:parent-style-name="預設段落字型" style:family="text">
      <style:text-properties style:font-name="標楷體" style:font-name-asian="標楷體" fo:color="#FF0000" fo:background-color="#FFFF00"/>
    </style:style>
    <style:style style:name="T98" style:parent-style-name="預設段落字型" style:family="text">
      <style:text-properties style:font-name="標楷體" style:font-name-asian="標楷體" fo:color="#FF0000" fo:background-color="#FFFF00"/>
    </style:style>
    <style:style style:name="T99" style:parent-style-name="預設段落字型" style:family="text">
      <style:text-properties style:font-name="標楷體" style:font-name-asian="標楷體" fo:color="#FF0000" fo:background-color="#FFFF00"/>
    </style:style>
    <style:style style:name="T100" style:parent-style-name="預設段落字型" style:family="text">
      <style:text-properties style:font-name="標楷體" style:font-name-asian="標楷體" fo:color="#FF0000" fo:background-color="#FFFF00"/>
    </style:style>
    <style:style style:name="T101" style:parent-style-name="預設段落字型" style:family="text">
      <style:text-properties style:font-name="標楷體" style:font-name-asian="標楷體" fo:color="#FF0000" fo:background-color="#FFFF00"/>
    </style:style>
    <style:style style:name="T102" style:parent-style-name="預設段落字型" style:family="text">
      <style:text-properties style:font-name="標楷體" style:font-name-asian="標楷體" fo:color="#FF0000" fo:background-color="#FFFF00"/>
    </style:style>
    <style:style style:name="T103" style:parent-style-name="預設段落字型" style:family="text">
      <style:text-properties style:font-name="標楷體" style:font-name-asian="標楷體" fo:color="#FF0000" fo:background-color="#FFFF00"/>
    </style:style>
    <style:style style:name="T104" style:parent-style-name="預設段落字型" style:family="text">
      <style:text-properties style:font-name="標楷體" style:font-name-asian="標楷體" fo:color="#FF0000" fo:background-color="#FFFF00"/>
    </style:style>
    <style:style style:name="T105" style:parent-style-name="預設段落字型" style:family="text">
      <style:text-properties style:font-name="標楷體" style:font-name-asian="標楷體" fo:color="#FF0000" fo:background-color="#FFFF00"/>
    </style:style>
    <style:style style:name="T106" style:parent-style-name="預設段落字型" style:family="text">
      <style:text-properties style:font-name="標楷體" style:font-name-asian="標楷體" fo:color="#FF0000" fo:background-color="#FFFF00"/>
    </style:style>
    <style:style style:name="T107" style:parent-style-name="預設段落字型" style:family="text">
      <style:text-properties style:font-name="標楷體" style:font-name-asian="標楷體" fo:color="#FF0000" fo:background-color="#FFFF00"/>
    </style:style>
    <style:style style:name="T108" style:parent-style-name="預設段落字型" style:family="text">
      <style:text-properties style:font-name="標楷體" style:font-name-asian="標楷體" fo:color="#FF0000" fo:background-color="#FFFF00"/>
    </style:style>
    <style:style style:name="T109" style:parent-style-name="預設段落字型" style:family="text">
      <style:text-properties style:font-name="標楷體" style:font-name-asian="標楷體" fo:color="#FF0000" fo:background-color="#FFFF00"/>
    </style:style>
    <style:style style:name="T110" style:parent-style-name="預設段落字型" style:family="text">
      <style:text-properties style:font-name="標楷體" style:font-name-asian="標楷體" fo:color="#FF0000" fo:background-color="#FFFF00"/>
    </style:style>
    <style:style style:name="T111" style:parent-style-name="預設段落字型" style:family="text">
      <style:text-properties style:font-name="標楷體" style:font-name-asian="標楷體" fo:color="#FF0000" fo:background-color="#FFFF00"/>
    </style:style>
    <style:style style:name="P112" style:parent-style-name="內文" style:family="paragraph">
      <style:paragraph-properties style:snap-to-layout-grid="false" fo:margin-right="-0.0631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olumn119" style:family="table-column">
      <style:table-column-properties style:column-width="0.5993in"/>
    </style:style>
    <style:style style:name="TableColumn120" style:family="table-column">
      <style:table-column-properties style:column-width="0.35in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0.2951in"/>
    </style:style>
    <style:style style:name="TableColumn123" style:family="table-column">
      <style:table-column-properties style:column-width="1.0826in"/>
    </style:style>
    <style:style style:name="TableColumn124" style:family="table-column">
      <style:table-column-properties style:column-width="0.8861in"/>
    </style:style>
    <style:style style:name="TableColumn125" style:family="table-column">
      <style:table-column-properties style:column-width="0.9847in"/>
    </style:style>
    <style:style style:name="TableColumn126" style:family="table-column">
      <style:table-column-properties style:column-width="2.1652in"/>
    </style:style>
    <style:style style:name="TableColumn127" style:family="table-column">
      <style:table-column-properties style:column-width="0.4923in"/>
    </style:style>
    <style:style style:name="TableColumn128" style:family="table-column">
      <style:table-column-properties style:column-width="0.8861in"/>
    </style:style>
    <style:style style:name="TableColumn129" style:family="table-column">
      <style:table-column-properties style:column-width="2.0777in"/>
    </style:style>
    <style:style style:name="Table118" style:family="table">
      <style:table-properties style:width="10.8041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1666in" fo:background-color="#FFFFFF"/>
      <style:text-properties style:font-name="標楷體" style:font-name-asian="標楷體"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fo:background-color="#FFFF00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56" style:family="table-row">
      <style:table-row-properties style:min-row-height="0.636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666in" fo:margin-left="0.0861in" fo:text-indent="-0.0861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 fo:margin-left="0.1611in" fo:text-indent="-0.1611in">
        <style:tab-stops/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line-height="0.1666in" fo:margin-left="0.1611in" fo:text-indent="-0.1611in">
        <style:tab-stops/>
      </style:paragraph-properties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 fo:margin-right="-0.0631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line-height="0.1666in" fo:margin-right="-0.0631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fo:line-height="0.1666in" fo:margin-right="-0.0631in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line-height="0.1666in" fo:margin-right="-0.0631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line-height="0.1666in" fo:margin-right="-0.0631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line-height="0.1666in" fo:margin-right="-0.0631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line-height="0.1666in" fo:margin-right="-0.0631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line-height="0.1666in" fo:margin-right="-0.0631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line-height="0.1666in" fo:margin-right="-0.0631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line-height="0.1666in" fo:margin-left="0.1652in" fo:margin-right="-0.063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line-height="0.1666in" fo:margin-left="0.1652in" fo:margin-right="-0.063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line-height="0.1666in" fo:margin-left="0.1652in" fo:margin-right="-0.0631in" fo:text-indent="-0.16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1.0798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fo:background-color="#FFFFFF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fo:background-color="#FFFFFF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fo:background-color="#FFFFF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fo:background-color="#FFFFFF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fo:background-color="#FFFFFF"/>
    </style:style>
    <style:style style:name="P216" style:parent-style-name="內文" style:family="paragraph">
      <style:paragraph-properties fo:margin-left="0.1833in" fo:text-indent="-0.1833in">
        <style:tab-stops/>
      </style:paragraph-properties>
      <style:text-properties style:font-name="標楷體" style:font-name-asian="標楷體" fo:color="#FF0000"/>
    </style:style>
    <style:style style:name="P217" style:parent-style-name="內文" style:family="paragraph">
      <style:paragraph-properties style:snap-to-layout-grid="false" fo:margin-left="0.5902in" fo:text-indent="-0.2951in">
        <style:tab-stops/>
      </style:paragraph-properties>
    </style:style>
    <style:style style:name="T2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個人資料檢核表（應徵兼任教師）</text:p>
      <text:p text:style-name="P2"><text:span text:style-name="T3">姓名：</text:span><text:span text:style-name="T4"><text:s/></text:span><text:span text:style-name="T5"><text:s text:c="19"/></text:span><text:span text:style-name="T6"><text:s/></text:span><text:span text:style-name="T7">(簽章)</text:span><text:span text:style-name="T8">聲明以</text:span><text:span text:style-name="T9">下</text:span><text:span text:style-name="T10">所填資料</text:span><text:span text:style-name="T11">及</text:span><text:span text:style-name="T12">所附證</text:span><text:span text:style-name="T13">明文</text:span><text:span text:style-name="T14">件俱</text:span><text:span text:style-name="T15">完整無缺</text:span><text:span text:style-name="T16">、</text:span><text:span text:style-name="T17">確實無訛</text:span><text:span text:style-name="T18">，</text:span><text:span text:style-name="T19">並已將檢附之</text:span><text:span text:style-name="T20">證</text:span><text:span text:style-name="T21">明文</text:span><text:span text:style-name="T22">件</text:span><text:span text:style-name="T23">依下方資料欄順序編號</text:span><text:span text:style-name="T24">、</text:span><text:span text:style-name="T25">註記</text:span><text:span text:style-name="T26">及排序</text:span><text:span text:style-name="T27">（</text:span><text:span text:style-name="T28">已檢附之文件</text:span><text:span text:style-name="T29">請</text:span><text:span text:style-name="T30">在□</text:span><text:span text:style-name="T31">資料欄打勾</text:span><text:span text:style-name="T32"></text:span><text:span text:style-name="T33">）</text:span><text:span text:style-name="T34">：</text:span><text:span text:style-name="T35"></text:span></text:p>
      <text:p text:style-name="P36">□1.履歷表(本校表單)</text:p>
      <text:p text:style-name="P37">□2.教師證書影本</text:p>
      <text:p text:style-name="P38"><text:span text:style-name="T39">□</text:span><text:span text:style-name="T40">3.學歷證件影本</text:span><text:span text:style-name="T41">(</text:span><text:span text:style-name="T42">外國學、經歷</text:span><text:span text:style-name="T43">請勾選以下3項)</text:span></text:p>
      <text:p text:style-name="P44"><text:span text:style-name="T45">□3.1</text:span><text:span text:style-name="T46">外國學、經歷附中譯本（</text:span><text:span text:style-name="T47">檢附</text:span><text:span text:style-name="T48">我國駐外單位認證證明）</text:span></text:p>
      <text:p text:style-name="P49"><text:span text:style-name="T50">□3.2修業期間</text:span><text:span text:style-name="T51">個人出入境紀錄(內政部入出國及移民署證明)</text:span></text:p>
      <text:p text:style-name="P52"><text:span text:style-name="T53">□3.3</text:span><text:span text:style-name="T54">國外修業情形一覽表</text:span><text:span text:style-name="T55">(本校表單)</text:span></text:p>
      <text:p text:style-name="P56"><text:span text:style-name="T57">□</text:span><text:span text:style-name="T58">4.</text:span><text:span text:style-name="T59">經歷證明影本</text:span><text:span text:style-name="T60">（</text:span><text:span text:style-name="T61">如係外國經歷請附中譯本並由我國駐外單位認證證明</text:span><text:span text:style-name="T62">）</text:span></text:p>
      <text:p text:style-name="P63"><text:span text:style-name="T64">□</text:span><text:span text:style-name="T65">5.</text:span><text:span text:style-name="T66">五年內(</text:span><text:span text:style-name="T67">投件日期當月起算前五年</text:span><text:span text:style-name="T68">)</text:span><text:span text:style-name="T69">著作及論文目錄一覽表</text:span><text:span text:style-name="T70">(本校表單)</text:span></text:p>
      <text:p text:style-name="P71">□6.前項一覽表填列之著作及論文抽印本各1份</text:p>
      <text:p text:style-name="P72"><text:span text:style-name="T73">□</text:span><text:span text:style-name="T74">7.擬授課</text:span><text:span text:style-name="T75">或曾任課程</text:span><text:span text:style-name="T76">綱要（至少</text:span><text:span text:style-name="T77">2</text:span><text:span text:style-name="T78">門）</text:span></text:p>
      <text:p text:style-name="P79"><text:span text:style-name="T80">□</text:span><text:span text:style-name="T81">8.身份證或護照影本</text:span><text:span text:style-name="T82">1</text:span><text:span text:style-name="T83">份</text:span></text:p>
      <text:p text:style-name="P84"><text:span text:style-name="T85">□</text:span><text:span text:style-name="T86">9.</text:span><text:span text:style-name="T87">佐證資料：例如曾任或現任教單位聘書影本、曾執行之研究或課程相關計畫</text:span><text:span text:style-name="T88">、</text:span><text:span text:style-name="T89">曾獲重要學術榮譽</text:span><text:span text:style-name="T90">、</text:span><text:span text:style-name="T91">教學優良事蹟</text:span><text:span text:style-name="T92">等佐證資料</text:span></text:p>
      <text:p text:style-name="P93"><text:span text:style-name="T94">□10.</text:span><text:span text:style-name="T95">編號1</text:span><text:span text:style-name="T96">.</text:span><text:span text:style-name="T97">履歷</text:span><text:span text:style-name="T98">表</text:span><text:span text:style-name="T99">及</text:span><text:span text:style-name="T100">5</text:span><text:span text:style-name="T101">.</text:span><text:span text:style-name="T102">著作及論文目錄一覽表共</text:span><text:span text:style-name="T103">2</text:span><text:span text:style-name="T104">個</text:span><text:span text:style-name="T105">電子檔</text:span><text:span text:style-name="T106">(</text:span><text:span text:style-name="T107">請勿轉成PDF檔或圖片檔</text:span><text:span text:style-name="T108">)</text:span><text:span text:style-name="T109">，</text:span><text:span text:style-name="T110">已用</text:span><text:span text:style-name="T111">電子郵件回傳至cge@mail.ntpu.edu.tw</text:span></text:p>
      <text:p text:style-name="P112"><text:span text:style-name="T113">□1</text:span><text:span text:style-name="T114">1</text:span><text:span text:style-name="T115">.其他</text:span><text:span text:style-name="T116">：</text:span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名</text:p>
          </table:table-cell>
          <table:table-cell table:style-name="TableCell133">
            <text:p text:style-name="P134">年齡</text:p>
          </table:table-cell>
          <table:table-cell table:style-name="TableCell135">
            <text:p text:style-name="P136">教師證書字號(送審學校)</text:p>
          </table:table-cell>
          <table:table-cell table:style-name="TableCell137" table:number-columns-spanned="2">
            <text:p text:style-name="P138">學、經歷</text:p>
          </table:table-cell>
          <table:covered-table-cell/>
          <table:table-cell table:style-name="TableCell139">
            <text:p text:style-name="P140">學術專長及研究領域</text:p>
          </table:table-cell>
          <table:table-cell table:style-name="TableCell141">
            <text:p text:style-name="P142">現職單位</text:p>
            <text:p text:style-name="P143">及職銜</text:p>
          </table:table-cell>
          <table:table-cell table:style-name="TableCell144">
            <text:p text:style-name="P145">五年內(投件日期當月起算前五年)具備以下條件（請勾選）：</text:p>
          </table:table-cell>
          <table:table-cell table:style-name="TableCell146" table:number-columns-spanned="2">
            <text:p text:style-name="P147">曾任教/受聘後可開設科目名稱</text:p>
          </table:table-cell>
          <table:covered-table-cell/>
          <table:table-cell table:style-name="TableCell148">
            <text:p text:style-name="P149">佐證資料</text:p>
            <text:p text:style-name="P150"><text:span text:style-name="T151">（</text:span><text:span text:style-name="T152">請勾選</text:span><text:span text:style-name="T153"></text:span><text:span text:style-name="T154">並填列檢附數量</text:span><text:span text:style-name="T155">）</text:span></text:p>
          </table:table-cell>
        </table:table-row>
        <table:table-row table:style-name="TableRow156"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>
            <text:p text:style-name="P164"><text:span text:style-name="T165">學歷</text:span></text:p>
          </table:table-cell>
          <table:table-cell table:style-name="TableCell166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□至少擔任過1個通識教育課程計畫主持人</text:p>
            <text:p text:style-name="P174">□至少有1篇論文發表於學術期刊（已接受刊登者計之，SCI、SSCI、SCIE、TSSCI、EI、A&amp;HCI、THCI Core等級之學術期刊尤佳）或專書</text:p>
          </table:table-cell>
          <table:table-cell table:style-name="TableCell175">
            <text:p text:style-name="P176">曾任教</text:p>
          </table:table-cell>
          <table:table-cell table:style-name="TableCell177">
            <text:p text:style-name="P178"/>
          </table:table-cell>
          <table:table-cell table:style-name="TableCell179" table:number-rows-spanned="2">
            <text:p text:style-name="P180">□教師證書__份</text:p>
            <text:p text:style-name="P181">□學位證書__份</text:p>
            <text:p text:style-name="P182">□修業期間個人出入境紀錄__份</text:p>
            <text:p text:style-name="P183">□國外修業情形一覽表__份</text:p>
            <text:p text:style-name="P184">□經歷證明__份</text:p>
            <text:p text:style-name="P185">□各校聘書__份</text:p>
            <text:p text:style-name="P186">□論文__篇</text:p>
            <text:p text:style-name="P187">□專書著作__冊</text:p>
            <text:p text:style-name="P188">□課程綱要__門</text:p>
            <text:p text:style-name="P189">□執行研究及課程相關計畫佐證資料__份</text:p>
            <text:p text:style-name="P190">□重要學術榮譽佐證資料__份</text:p>
            <text:p text:style-name="P191"><text:span text:style-name="T192">□其他佐證資料__份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經歷</text:span>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請填列符合上列條件之明細資料</text:p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>受聘後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</table:table>
      <text:p text:style-name="P216">本表供檢核用，免寄回。</text:p>
      <text:p text:style-name="P217"><text:span text:style-name="T218">註：本校因執行教師聘用相關業務蒐集您的個人資料遵循「個人資料保護法」與相關法令規範並依據本校【隱私權政策聲明】，蒐集、處理及利用您的個人資料，若個人資料不完整或有錯誤，將可能影響您相關的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料檢核表</dc:title>
    <meta:initial-creator>NTPU-User</meta:initial-creator>
    <dc:creator>阮芸香</dc:creator>
    <meta:creation-date>2025-01-17T00:51:00Z</meta:creation-date>
    <dc:date>2025-01-17T00:51:00Z</dc:date>
    <meta:print-date>2016-07-28T14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