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6cm" fo:margin-left="-0.191cm" table:align="left" style:writing-mode="lr-tb"/>
    </style:style>
    <style:style style:name="表格1.A" style:family="table-column">
      <style:table-column-properties style:column-width="16.9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53cm" table:align="right" style:writing-mode="lr-tb"/>
    </style:style>
    <style:style style:name="表格2.A" style:family="table-column">
      <style:table-column-properties style:column-width="1.573cm"/>
    </style:style>
    <style:style style:name="表格2.B" style:family="table-column">
      <style:table-column-properties style:column-width="3.798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3.847cm"/>
    </style:style>
    <style:style style:name="表格2.E" style:family="table-column">
      <style:table-column-properties style:column-width="3.3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976cm" table:align="left" style:writing-mode="lr-tb"/>
    </style:style>
    <style:style style:name="表格3.A" style:family="table-column">
      <style:table-column-properties style:column-width="16.9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25.095cm" table:align="left" style:writing-mode="lr-tb"/>
    </style:style>
    <style:style style:name="表格4.A" style:family="table-column">
      <style:table-column-properties style:column-width="15.753cm"/>
    </style:style>
    <style:style style:name="表格4.B" style:family="table-column">
      <style:table-column-properties style:column-width="0.416cm"/>
    </style:style>
    <style:style style:name="表格4.C" style:family="table-column">
      <style:table-column-properties style:column-width="3.15cm"/>
    </style:style>
    <style:style style:name="表格4.D" style:family="table-column">
      <style:table-column-properties style:column-width="2.995cm"/>
    </style:style>
    <style:style style:name="表格4.E" style:family="table-column">
      <style:table-column-properties style:column-width="2.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2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150%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name-asian="Times New Roman" style:font-weight-asian="bold"/>
    </style:style>
    <style:style style:name="P10" style:family="paragraph" style:parent-style-name="Standard">
      <style:text-properties fo:font-weight="bold" style:font-name-asian="Times New Roman" style:font-weight-asian="bold" style:font-name-complex="Times New Roman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新細明體" fo:font-weight="bold" style:font-weight-asian="bold" style:font-name-complex="新細明體"/>
    </style:style>
    <style:style style:name="P18" style:family="paragraph" style:parent-style-name="Standard"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P2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 style:list-style-name="WW8Num2">
      <style:paragraph-properties fo:margin-left="0.194cm" fo:margin-right="0cm" fo:text-indent="-0.194cm" style:auto-text-indent="false" style:snap-to-layout-grid="false"/>
    </style:style>
    <style:style style:name="P27" style:family="paragraph" style:parent-style-name="Standard">
      <style:paragraph-properties fo:margin-left="0cm" fo:margin-right="0cm" fo:text-indent="1.323cm" style:auto-text-indent="false" style:snap-to-layout-grid="false"/>
      <style:text-properties fo:font-weight="bold" style:font-name-asian="標楷體" style:font-weight-asian="bold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ff0000" style:font-name="標楷體" fo:font-size="11pt" style:font-size-asian="11pt" style:font-size-complex="11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-1.184cm" svg:y="1.256cm" svg:width="17.027cm" svg:height="27.286cm" draw:z-index="0"><draw:text-box><text:p text:style-name="P24"><text:span text:style-name="T7">10</text:span><text:span text:style-name="T7">9</text:span><text:span text:style-name="T7">學年度報考期初英語能力(多益)測驗特殊需求申請表</text:span></text:p><text:list xml:id="list1364633870" text:style-name="WW8Num2"><text:list-item><text:p text:style-name="P1"><text:span text:style-name="T15">我已閱讀及暸解以下說明：請於8/18前至資源教室 (法學院6樓17室，聯絡人：蔡倩茹老師 分機：67634)或親至語言中心(人文學院3樓07室) 登記</text:span></text:p></text:list-item></text:list><text:p text:style-name="P2"><text:span text:style-name="T15">1.本次測驗委由台灣獨家代理忠欣有限公司負責，同學提出之需求以忠欣有限公司最後決定為準。</text:span></text:p><text:p text:style-name="P12">2.請提供身心障礙證明。</text:p><text:p text:style-name="P3">姓名：</text:p><text:p text:style-name="P9"><text:s text:c="24"/></text:p><text:p text:style-name="P3">學號：</text:p><text:p text:style-name="P13"><text:span text:style-name="T3">系</text:span><text:span text:style-name="T3">級</text:span><text:span text:style-name="T3">：</text:span></text:p><text:p text:style-name="P5">電話：</text:p><text:p text:style-name="P8">常用之e-mail：</text:p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11">障礙類別：</text:span></text:p><text:p text:style-name="P11"/><text:p text:style-name="P11">特殊需求：</text:p><text:p text:style-name="P14">1._____________________________________________________________</text:p><text:p text:style-name="P14">2._____________________________________________________________</text:p><text:p text:style-name="P14">3._____________________________________________________________</text:p><text:p text:style-name="Standard"><text:span text:style-name="T17">4._____________________________________________________________</text:span></text:p><text:p text:style-name="Standard"><text:span text:style-name="T17">5._____________________________________________________________</text:span></text:p><text:p text:style-name="P14"/><text:p text:style-name="Standard"/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able:table table:name="表格3" table:style-name="表格3"><table:table-column table:style-name="表格3.A"/><table:table-row table:style-name="表格3.1"><table:table-cell table:style-name="表格3.A1" office:value-type="string"><text:p text:style-name="Standard"><text:span text:style-name="T9"><text:s text:c="4"/></text:span><text:span text:style-name="T7">10</text:span><text:span text:style-name="T7">9</text:span><text:span text:style-name="T7">學年度報考期初英語能力(多益)測驗特殊需求申請表</text:span></text:p><text:list xml:id="list161714498132427" text:continue-numbering="true" text:style-name="WW8Num2"><text:list-item><text:p text:style-name="P26"><text:span text:style-name="T15">我已閱讀及暸解以下說明：請於8/18前至資源教室(法學院6樓17室，聯絡人：蔡倩茹老師 分機：67634)或親至語言中心(人文學院3樓07室) 登記</text:span></text:p></text:list-item></text:list><text:p text:style-name="P2"><text:span text:style-name="T15">1.本次測驗委由台灣獨家代理忠欣有限公司負責，同學提出之需求以忠欣有限公司最後決定為準。</text:span></text:p><text:p text:style-name="P12">2.請提供身心障礙證明。</text:p><text:p text:style-name="P3">姓名：</text:p><text:p text:style-name="P2"><text:span text:style-name="T5"><text:s text:c="24"/></text:span></text:p><text:p text:style-name="P3">學號：</text:p><text:p text:style-name="P13"><text:span text:style-name="T3">系</text:span><text:span text:style-name="T3">級</text:span><text:span text:style-name="T3">：</text:span></text:p><text:p text:style-name="P5">電話：</text:p><text:p text:style-name="P8">常用之e-mail：</text:p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row table:style-name="表格4.1"><table:table-cell table:style-name="表格4.A1" office:value-type="string"><text:p text:style-name="P11">障礙類別：</text:p><text:p text:style-name="P11"/><text:p text:style-name="P11">特殊需求：</text:p><text:p text:style-name="P15">1.____________________________________________________________</text:p><text:p text:style-name="P15">2.____________________________________________________________</text:p><text:p text:style-name="Standard"><text:span text:style-name="T18">3.____________________________________________________________</text:span></text:p><text:p text:style-name="P15">4.____________________________________________________________</text:p><text:p text:style-name="Standard"><text:span text:style-name="T18">5.____________________________________________________________</text:span></text:p><text:p text:style-name="P16"/></table:table-cell><table:table-cell table:style-name="表格4.A1" office:value-type="string"><text:p text:style-name="P10"><text:s text:c="2"/></text:p></table:table-cell><table:table-cell table:style-name="表格4.A1" office:value-type="string"><text:p text:style-name="P27"/></table:table-cell><table:table-cell table:style-name="表格4.A1" office:value-type="string"><text:p text:style-name="P3"/></table:table-cell><table:table-cell table:style-name="表格4.A1" office:value-type="string"><text:p text:style-name="P3"/></table:table-cell></table:table-row></table:table><text:p text:style-name="P4"/></table:table-cell></table:table-row></table:table><text:p text:style-name="P4"/><text:p text:style-name="P4"/></table:table-cell><table:covered-table-cell/><table:covered-table-cell/><table:covered-table-cell/><table:covered-table-cell/></table:table-row><table:table-row table:style-name="表格2.1"><table:table-cell table:style-name="表格2.A1" table:number-columns-spanned="5" office:value-type="string"><text:p text:style-name="P17"><text:s text:c="2"/></text:p></table:table-cell><table:covered-table-cell/><table:covered-table-cell/><table:covered-table-cell/><table:covered-table-cell/></table:table-row><table:table-row table:style-name="表格2.1"><table:table-cell table:style-name="表格2.A1" office:value-type="string"><text:p text:style-name="P7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/table:table-row><table:table-row table:style-name="表格2.1"><table:table-cell table:style-name="表格2.A1" office:value-type="string"><text:p text:style-name="P7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/table:table-row><table:table-row table:style-name="表格2.1"><table:table-cell table:style-name="表格2.A1" office:value-type="string"><text:p text:style-name="P7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/table:table-row></table:table><text:p text:style-name="P4"/></table:table-cell></table:table-row></table:table><text:p text:style-name="Standard"/></draw:text-box></draw:frame></text:p>
      <text:p text:style-name="P19"/>
      <text:p text:style-name="P20"/>
      <text:p text:style-name="P20"/>
      <text:p text:style-name="P20"/>
      <text:p text:style-name="P20"/>
      <text:p text:style-name="P18"/>
      <text:p text:style-name="P18"/>
      <text:p text:style-name="P20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補修生E-mail登記測驗格式</dc:title>
    <dc:subject/>
    <meta:keyword/>
    <meta:initial-creator>Language Center</meta:initial-creator>
    <meta:creation-date>2018-08-02T15:00:00</meta:creation-date>
    <dc:date>2020-08-14T16:17:13.894000000</dc:date>
    <meta:print-date>2016-04-08T13:59:00</meta:print-date>
    <meta:editing-cycles>8</meta:editing-cycles>
    <meta:editing-duration>PT1H39M26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" meta:paragraph-count="36" meta:word-count="348" meta:character-count="1062" meta:non-whitespace-character-count="1001"/>
  </office:meta>
</office:document-meta>
</file>