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Segoe UI Emoji" svg:font-family="'Segoe UI Emoji'" style:font-family-generic="roman" style:font-pitch="variable"/>
    <style:font-face style:name="標楷體" svg:font-family="標楷體" style:font-family-generic="roman" style:font-pitch="variable"/>
    <style:font-face style:name="Noto Sans Symbols" svg:font-family="'Noto Sans Symbols'"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egoe UI Emoji1" svg:font-family="'Segoe UI Emoj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43cm" fo:margin-left="0cm" fo:margin-top="0cm" fo:margin-bottom="0cm" table:align="left" style:writing-mode="lr-tb"/>
    </style:style>
    <style:style style:name="表格1.A" style:family="table-column">
      <style:table-column-properties style:column-width="1.074cm"/>
    </style:style>
    <style:style style:name="表格1.B" style:family="table-column">
      <style:table-column-properties style:column-width="10.479cm"/>
    </style:style>
    <style:style style:name="表格1.C" style:family="table-column">
      <style:table-column-properties style:column-width="6.488cm"/>
    </style:style>
    <style:style style:name="表格1.1" style:family="table-row">
      <style:table-row-properties style:min-row-height="1.351cm" fo:keep-together="auto"/>
    </style:style>
    <style:style style:name="表格1.A1"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1.B1"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1.B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1.A3" style:family="table-cell">
      <style:table-cell-properties style:vertical-align="middle" fo:padding-left="0.191cm" fo:padding-right="0.191cm" fo:padding-top="0cm" fo:padding-bottom="0cm" fo:border-left="3pt solid #000000" fo:border-right="0.5pt solid #000000" fo:border-top="3pt solid #000000" fo:border-bottom="3pt solid #000000"/>
    </style:style>
    <style:style style:name="表格1.B3" style:family="table-cell">
      <style:table-cell-properties fo:padding-left="0.191cm" fo:padding-right="0.191cm" fo:padding-top="0cm" fo:padding-bottom="0cm" fo:border-left="0.5pt solid #000000" fo:border-right="3pt solid #000000" fo:border-top="0.5pt solid #000000" fo:border-bottom="3pt solid #000000"/>
    </style:style>
    <style:style style:name="表格1.4" style:family="table-row">
      <style:table-row-properties style:min-row-height="1.7cm" fo:keep-together="auto"/>
    </style:style>
    <style:style style:name="表格1.A4" style:family="table-cell">
      <style:table-cell-properties style:vertical-align="middle" fo:padding-left="0.191cm" fo:padding-right="0.191cm" fo:padding-top="0cm" fo:padding-bottom="0cm" fo:border-left="3pt solid #000000" fo:border-right="0.5pt solid #000000" fo:border-top="3pt solid #000000" fo:border-bottom="none"/>
    </style:style>
    <style:style style:name="表格1.A5" style:family="table-cell">
      <style:table-cell-properties style:vertical-align="middle" fo:padding-left="0.191cm" fo:padding-right="0.191cm" fo:padding-top="0cm" fo:padding-bottom="0cm" fo:border-left="3pt solid #000000" fo:border-right="0.5pt solid #000000" fo:border-top="none" fo:border-bottom="none"/>
    </style:style>
    <style:style style:name="表格1.7" style:family="table-row">
      <style:table-row-properties style:min-row-height="0.882cm" fo:keep-together="auto"/>
    </style:style>
    <style:style style:name="表格1.B7" style:family="table-cell">
      <style:table-cell-properties style:vertical-align="middle" fo:padding-left="0.191cm" fo:padding-right="0.191cm" fo:padding-top="0cm" fo:padding-bottom="0cm" fo:border-left="0.5pt solid #000000" fo:border-right="3pt solid #000000" fo:border-top="0.5pt solid #000000" fo:border-bottom="none"/>
    </style:style>
    <style:style style:name="表格1.8" style:family="table-row">
      <style:table-row-properties style:min-row-height="0.471cm" fo:keep-together="auto"/>
    </style:style>
    <style:style style:name="表格1.9" style:family="table-row">
      <style:table-row-properties style:min-row-height="0.102cm" fo:keep-together="auto"/>
    </style:style>
    <style:style style:name="表格1.A9" style:family="table-cell">
      <style:table-cell-properties style:vertical-align="middle" fo:padding-left="0.191cm" fo:padding-right="0.191cm" fo:padding-top="0cm" fo:padding-bottom="0cm" fo:border-left="3pt solid #000000" fo:border-right="0.5pt solid #000000" fo:border-top="none" fo:border-bottom="0.5pt solid #000000"/>
    </style:style>
    <style:style style:name="表格1.10" style:family="table-row">
      <style:table-row-properties style:min-row-height="3.498cm" fo:keep-together="auto"/>
    </style:style>
    <style:style style:name="表格1.A10" style:family="table-cell">
      <style:table-cell-properties style:vertical-align="middle" fo:padding-left="0.191cm" fo:padding-right="0.191cm" fo:padding-top="0cm" fo:padding-bottom="0cm" fo:border-left="3pt solid #000000" fo:border-right="0.5pt solid #000000" fo:border-top="0.5pt solid #000000" fo:border-bottom="1pt solid #000000"/>
    </style:style>
    <style:style style:name="表格1.B10" style:family="table-cell">
      <style:table-cell-properties fo:padding-left="0.191cm" fo:padding-right="0.191cm" fo:padding-top="0cm" fo:padding-bottom="0cm" fo:border-left="0.5pt solid #000000" fo:border-right="3pt solid #000000" fo:border-top="0.5pt solid #000000" fo:border-bottom="1pt solid #000000"/>
    </style:style>
    <style:style style:name="表格1.11" style:family="table-row">
      <style:table-row-properties style:min-row-height="0.085cm" fo:keep-together="auto"/>
    </style:style>
    <style:style style:name="表格1.A11"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1.B11" style:family="table-cell">
      <style:table-cell-properties fo:padding-left="0.191cm" fo:padding-right="0.191cm" fo:padding-top="0cm" fo:padding-bottom="0cm" fo:border-left="0.5pt solid #000000" fo:border-right="3pt solid #000000" fo:border-top="0.5pt solid #000000" fo:border-bottom="3pt solid #000000"/>
    </style:style>
    <style:style style:name="表格1.12" style:family="table-row">
      <style:table-row-properties style:min-row-height="1.372cm" fo:keep-together="auto"/>
    </style:style>
    <style:style style:name="表格1.B12" style:family="table-cell">
      <style:table-cell-properties fo:padding-left="0.191cm" fo:padding-right="0.191cm" fo:padding-top="0cm" fo:padding-bottom="0cm" fo:border-left="0.5pt solid #000000" fo:border-right="3pt solid #000000" fo:border-top="3pt solid #000000" fo:border-bottom="3pt solid #000000"/>
    </style:style>
    <style:style style:name="表格1.13" style:family="table-row">
      <style:table-row-properties style:min-row-height="1.561cm" fo:keep-together="auto"/>
    </style:style>
    <style:style style:name="表格1.C13" style:family="table-cell">
      <style:table-cell-properties style:vertical-align="middle" fo:padding-left="0.191cm" fo:padding-right="0.191cm" fo:padding-top="0cm" fo:padding-bottom="0cm" fo:border-left="0.5pt solid #000000" fo:border-right="3pt solid #000000" fo:border-top="3pt solid #000000" fo:border-bottom="3pt solid #000000"/>
    </style:style>
    <style:style style:name="表格2" style:family="table">
      <style:table-properties style:width="12.099cm" fo:margin-top="0cm" fo:margin-bottom="0cm" table:align="center" style:writing-mode="lr-tb"/>
    </style:style>
    <style:style style:name="表格2.A" style:family="table-column">
      <style:table-column-properties style:column-width="1.348cm"/>
    </style:style>
    <style:style style:name="表格2.B" style:family="table-column">
      <style:table-column-properties style:column-width="10.749cm"/>
    </style:style>
    <style:style style:name="表格2.1" style:family="table-row">
      <style:table-row-properties style:min-row-height="0.547cm" fo:keep-together="auto"/>
    </style:style>
    <style:style style:name="表格2.A1" style:family="table-cell">
      <style:table-cell-properties fo:padding-left="0.191cm" fo:padding-right="0.191cm" fo:padding-top="0cm" fo:padding-bottom="0cm" fo:border="0.5pt solid #000000"/>
    </style:style>
    <style:style style:name="表格2.4" style:family="table-row">
      <style:table-row-properties style:min-row-height="0.526cm" fo:keep-together="auto"/>
    </style:style>
    <style:style style:name="表格3" style:family="table">
      <style:table-properties style:width="6.428cm" fo:margin-top="0cm" fo:margin-bottom="0cm" table:align="center" style:writing-mode="lr-tb"/>
    </style:style>
    <style:style style:name="表格3.A" style:family="table-column">
      <style:table-column-properties style:column-width="2.223cm"/>
    </style:style>
    <style:style style:name="表格3.B" style:family="table-column">
      <style:table-column-properties style:column-width="4.203cm"/>
    </style:style>
    <style:style style:name="表格3.1" style:family="table-row">
      <style:table-row-properties style:min-row-height="0.483cm" fo:keep-together="auto"/>
    </style:style>
    <style:style style:name="表格3.A1" style:family="table-cell">
      <style:table-cell-properties style:vertical-align="middle" fo:background-color="#d9d9d9"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B1" style:family="table-cell">
      <style:table-cell-properties fo:background-color="#d9d9d9"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2" style:family="table-row">
      <style:table-row-properties style:min-row-height="0.945cm" fo:keep-together="auto"/>
    </style:style>
    <style:style style:name="表格3.A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B2"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4" style:family="table-row">
      <style:table-row-properties style:min-row-height="0.967cm"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5" style:family="table-row">
      <style:table-row-properties style:min-row-height="1.051cm" fo:keep-together="auto"/>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4" style:family="table">
      <style:table-properties style:width="17.84cm" fo:margin-top="0cm" fo:margin-bottom="0cm" table:align="center" style:writing-mode="lr-tb"/>
    </style:style>
    <style:style style:name="表格4.A" style:family="table-column">
      <style:table-column-properties style:column-width="4.699cm"/>
    </style:style>
    <style:style style:name="表格4.B" style:family="table-column">
      <style:table-column-properties style:column-width="1.18cm"/>
    </style:style>
    <style:style style:name="表格4.C" style:family="table-column">
      <style:table-column-properties style:column-width="2.424cm"/>
    </style:style>
    <style:style style:name="表格4.D" style:family="table-column">
      <style:table-column-properties style:column-width="0.88cm"/>
    </style:style>
    <style:style style:name="表格4.E" style:family="table-column">
      <style:table-column-properties style:column-width="0.624cm"/>
    </style:style>
    <style:style style:name="表格4.F" style:family="table-column">
      <style:table-column-properties style:column-width="2.692cm"/>
    </style:style>
    <style:style style:name="表格4.G" style:family="table-column">
      <style:table-column-properties style:column-width="1.023cm"/>
    </style:style>
    <style:style style:name="表格4.H" style:family="table-column">
      <style:table-column-properties style:column-width="0.041cm"/>
    </style:style>
    <style:style style:name="表格4.I" style:family="table-column">
      <style:table-column-properties style:column-width="1.235cm"/>
    </style:style>
    <style:style style:name="表格4.J" style:family="table-column">
      <style:table-column-properties style:column-width="1.106cm"/>
    </style:style>
    <style:style style:name="表格4.K" style:family="table-column">
      <style:table-column-properties style:column-width="1.937cm"/>
    </style:style>
    <style:style style:name="表格4.1" style:family="table-row">
      <style:table-row-properties style:min-row-height="1.051cm" fo:keep-together="auto"/>
    </style:style>
    <style:style style:name="表格4.A1" style:family="table-cell">
      <style:table-cell-properties style:vertical-align="middle" fo:padding-left="0.191cm" fo:padding-right="0.191cm" fo:padding-top="0cm" fo:padding-bottom="0cm" fo:border-left="3pt solid #000000" fo:border-right="0.5pt solid #000000" fo:border-top="3pt solid #000000" fo:border-bottom="0.5pt solid #000000"/>
    </style:style>
    <style:style style:name="表格4.B1" style:family="table-cell">
      <style:table-cell-properties style:vertical-align="middle" fo:padding-left="0.191cm" fo:padding-right="0.191cm" fo:padding-top="0cm" fo:padding-bottom="0cm" fo:border-left="0.5pt solid #000000" fo:border-right="0.5pt solid #000000" fo:border-top="3pt solid #000000" fo:border-bottom="0.5pt solid #000000"/>
    </style:style>
    <style:style style:name="表格4.I1" style:family="table-cell">
      <style:table-cell-properties style:vertical-align="middle" fo:padding-left="0.191cm" fo:padding-right="0.191cm" fo:padding-top="0cm" fo:padding-bottom="0cm" fo:border-left="0.5pt solid #000000" fo:border-right="3pt solid #000000" fo:border-top="3pt solid #000000" fo:border-bottom="0.5pt solid #000000"/>
    </style:style>
    <style:style style:name="表格4.2" style:family="table-row">
      <style:table-row-properties style:min-row-height="1.647cm" fo:keep-together="auto"/>
    </style:style>
    <style:style style:name="表格4.A2" style:family="table-cell">
      <style:table-cell-properties style:vertical-align="middle" fo:padding-left="0.191cm" fo:padding-right="0.191cm" fo:padding-top="0cm" fo:padding-bottom="0cm" fo:border-left="3pt solid #000000" fo:border-right="0.5pt solid #000000" fo:border-top="0.5pt solid #000000" fo:border-bottom="3pt solid #000000"/>
    </style:style>
    <style:style style:name="表格4.B2"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表格4.I2" style:family="table-cell">
      <style:table-cell-properties style:vertical-align="middle" fo:padding-left="0.191cm" fo:padding-right="0.191cm" fo:padding-top="0cm" fo:padding-bottom="0cm" fo:border-left="0.5pt solid #000000" fo:border-right="3pt solid #000000" fo:border-top="0.5pt solid #000000" fo:border-bottom="3pt solid #000000"/>
    </style:style>
    <style:style style:name="表格4.3" style:family="table-row">
      <style:table-row-properties style:min-row-height="1.016cm" fo:keep-together="auto"/>
    </style:style>
    <style:style style:name="表格4.9" style:family="table-row">
      <style:table-row-properties style:min-row-height="0.552cm" fo:keep-together="auto"/>
    </style:style>
    <style:style style:name="表格4.A9" style:family="table-cell">
      <style:table-cell-properties style:vertical-align="middle" fo:padding-left="0.191cm" fo:padding-right="0.191cm" fo:padding-top="0cm" fo:padding-bottom="0cm" fo:border-left="3pt solid #000000" fo:border-right="0.5pt solid #000000" fo:border-top="0.5pt solid #000000" fo:border-bottom="0.5pt solid #000000"/>
    </style:style>
    <style:style style:name="表格4.B9"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4.10" style:family="table-row">
      <style:table-row-properties style:min-row-height="0.101cm" fo:keep-together="auto"/>
    </style:style>
    <style:style style:name="表格4.B10"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4.11" style:family="table-row">
      <style:table-row-properties style:min-row-height="2.23cm" fo:keep-together="auto"/>
    </style:style>
    <style:style style:name="表格4.12" style:family="table-row">
      <style:table-row-properties style:min-row-height="5.142cm" fo:keep-together="auto"/>
    </style:style>
    <style:style style:name="表格4.B12" style:family="table-cell">
      <style:table-cell-properties fo:padding-left="0.191cm" fo:padding-right="0.191cm" fo:padding-top="0cm" fo:padding-bottom="0cm" fo:border-left="0.5pt solid #000000" fo:border-right="3pt solid #000000" fo:border-top="0.5pt solid #000000" fo:border-bottom="0.5pt solid #000000"/>
    </style:style>
    <style:style style:name="表格4.13" style:family="table-row">
      <style:table-row-properties style:min-row-height="2.385cm" fo:keep-together="auto"/>
    </style:style>
    <style:style style:name="表格4.14" style:family="table-row">
      <style:table-row-properties style:min-row-height="1.753cm" fo:keep-together="auto"/>
    </style:style>
    <style:style style:name="表格4.15" style:family="table-row">
      <style:table-row-properties style:min-row-height="0.981cm" fo:keep-together="auto"/>
    </style:style>
    <style:style style:name="表格4.18" style:family="table-row">
      <style:table-row-properties style:min-row-height="0.314cm" fo:keep-together="auto"/>
    </style:style>
    <style:style style:name="表格4.B18" style:family="table-cell">
      <style:table-cell-properties style:vertical-align="middle" fo:padding-left="0.191cm" fo:padding-right="0.191cm" fo:padding-top="0cm" fo:padding-bottom="0cm" fo:border="0.5pt solid #000000"/>
    </style:style>
    <style:style style:name="表格4.22" style:family="table-row">
      <style:table-row-properties style:min-row-height="0.4cm" fo:keep-together="auto"/>
    </style:style>
    <style:style style:name="表格4.A22" style:family="table-cell">
      <style:table-cell-properties style:vertical-align="middle" fo:padding-left="0.191cm" fo:padding-right="0.191cm" fo:padding-top="0cm" fo:padding-bottom="0cm" fo:border-left="3pt solid #000000" fo:border-right="3pt solid #000000" fo:border-top="0.5pt solid #000000" fo:border-bottom="0.5pt solid #000000"/>
    </style:style>
    <style:style style:name="表格4.A23" style:family="table-cell">
      <style:table-cell-properties style:vertical-align="middle" fo:background-color="#d9d9d9" fo:padding-left="0.191cm" fo:padding-right="0.191cm" fo:padding-top="0cm" fo:padding-bottom="0cm" fo:border-left="3pt solid #000000" fo:border-right="0.5pt solid #000000" fo:border-top="0.5pt solid #000000" fo:border-bottom="0.5pt solid #000000">
        <style:background-image/>
      </style:table-cell-properties>
    </style:style>
    <style:style style:name="表格4.B23" style:family="table-cell">
      <style:table-cell-properties style:vertical-align="middle" fo:background-color="#d9d9d9" fo:padding-left="0.191cm" fo:padding-right="0.191cm" fo:padding-top="0cm" fo:padding-bottom="0cm" fo:border-left="0.5pt solid #000000" fo:border-right="3pt solid #000000" fo:border-top="0.5pt solid #000000" fo:border-bottom="0.5pt solid #000000">
        <style:background-image/>
      </style:table-cell-properties>
    </style:style>
    <style:style style:name="表格4.25" style:family="table-row">
      <style:table-row-properties style:min-row-height="4.482cm" fo:keep-together="auto"/>
    </style:style>
    <style:style style:name="表格4.A25" style:family="table-cell">
      <style:table-cell-properties style:vertical-align="middle" fo:background-color="#d9d9d9" fo:padding-left="0.191cm" fo:padding-right="0.191cm" fo:padding-top="0cm" fo:padding-bottom="0cm" fo:border-left="3pt solid #000000" fo:border-right="0.5pt solid #000000" fo:border-top="0.5pt solid #000000" fo:border-bottom="3pt solid #000000">
        <style:background-image/>
      </style:table-cell-properties>
    </style:style>
    <style:style style:name="表格4.B25" style:family="table-cell">
      <style:table-cell-properties style:vertical-align="middle" fo:background-color="#d9d9d9" fo:padding-left="0.191cm" fo:padding-right="0.191cm" fo:padding-top="0cm" fo:padding-bottom="0cm" fo:border-left="0.5pt solid #000000" fo:border-right="3pt solid #000000" fo:border-top="0.5pt solid #000000" fo:border-bottom="3pt solid #000000">
        <style:background-image/>
      </style:table-cell-properties>
    </style:style>
    <style:style style:name="表格5" style:family="table">
      <style:table-properties style:width="17.951cm" fo:margin-left="-0.018cm" fo:margin-top="0cm" fo:margin-bottom="0cm" table:align="left" style:writing-mode="lr-tb"/>
    </style:style>
    <style:style style:name="表格5.A" style:family="table-column">
      <style:table-column-properties style:column-width="4.482cm"/>
    </style:style>
    <style:style style:name="表格5.B" style:family="table-column">
      <style:table-column-properties style:column-width="3.104cm"/>
    </style:style>
    <style:style style:name="表格5.C" style:family="table-column">
      <style:table-column-properties style:column-width="3.445cm"/>
    </style:style>
    <style:style style:name="表格5.D" style:family="table-column">
      <style:table-column-properties style:column-width="2.304cm"/>
    </style:style>
    <style:style style:name="表格5.E" style:family="table-column">
      <style:table-column-properties style:column-width="2.305cm"/>
    </style:style>
    <style:style style:name="表格5.F" style:family="table-column">
      <style:table-column-properties style:column-width="2.309cm"/>
    </style:style>
    <style:style style:name="表格5.1" style:family="table-row">
      <style:table-row-properties style:min-row-height="1.418cm" fo:keep-together="auto"/>
    </style:style>
    <style:style style:name="表格5.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1pt solid #000000">
        <style:background-image/>
      </style:table-cell-properties>
    </style:style>
    <style:style style:name="表格5.2" style:family="table-row">
      <style:table-row-properties style:min-row-height="0.838cm" fo:keep-together="auto"/>
    </style:style>
    <style:style style:name="表格5.A2" style:family="table-cell">
      <style:table-cell-properties style:vertical-align="middle" fo:background-color="transparent" fo:padding-left="0.053cm" fo:padding-right="0.053cm" fo:padding-top="0cm" fo:padding-bottom="0cm" fo:border-left="3pt solid #000000" fo:border-right="1pt solid #000000" fo:border-top="1pt solid #000000" fo:border-bottom="1pt solid #000000">
        <style:background-image/>
      </style:table-cell-properties>
    </style:style>
    <style:style style:name="表格5.B2" style:family="table-cell">
      <style:table-cell-properties style:vertical-align="middle" fo:background-color="#ffffff" fo:padding-left="0.053cm" fo:padding-right="0.053cm" fo:padding-top="0cm" fo:padding-bottom="0cm" fo:border-left="1pt solid #000000" fo:border-right="3pt solid #000000" fo:border-top="1pt solid #000000" fo:border-bottom="1pt solid #000000">
        <style:background-image/>
      </style:table-cell-properties>
    </style:style>
    <style:style style:name="表格5.4" style:family="table-row">
      <style:table-row-properties style:min-row-height="0.938cm" fo:keep-together="auto"/>
    </style:style>
    <style:style style:name="表格5.11" style:family="table-row">
      <style:table-row-properties style:min-row-height="0.381cm" fo:keep-together="auto"/>
    </style:style>
    <style:style style:name="表格5.B11" style:family="table-cell">
      <style:table-cell-properties style:vertical-align="middle" fo:background-color="#ffffff" fo:padding-left="0.053cm" fo:padding-right="0.053cm" fo:padding-top="0cm" fo:padding-bottom="0cm" fo:border="1pt solid #000000">
        <style:background-image/>
      </style:table-cell-properties>
    </style:style>
    <style:style style:name="表格5.12" style:family="table-row">
      <style:table-row-properties style:min-row-height="3.064cm" fo:keep-together="auto"/>
    </style:style>
    <style:style style:name="表格5.A12" style:family="table-cell">
      <style:table-cell-properties style:vertical-align="middle" fo:background-color="transparent" fo:padding-left="0.053cm" fo:padding-right="0.053cm" fo:padding-top="0cm" fo:padding-bottom="0cm" fo:border-left="3pt solid #000000" fo:border-right="1pt solid #000000" fo:border-top="1pt solid #000000" fo:border-bottom="3pt solid #000000">
        <style:background-image/>
      </style:table-cell-properties>
    </style:style>
    <style:style style:name="表格5.B12" style:family="table-cell">
      <style:table-cell-properties style:vertical-align="middle" fo:background-color="#ffffff" fo:padding-left="0.053cm" fo:padding-right="0.053cm" fo:padding-top="0cm" fo:padding-bottom="0cm" fo:border-left="1pt solid #000000" fo:border-right="1pt solid #000000" fo:border-top="1pt solid #000000" fo:border-bottom="3pt solid #000000">
        <style:background-image/>
      </style:table-cell-properties>
    </style:style>
    <style:style style:name="表格5.F12" style:family="table-cell">
      <style:table-cell-properties style:vertical-align="middle" fo:background-color="#ffffff" fo:padding-left="0.053cm" fo:padding-right="0.053cm" fo:padding-top="0cm" fo:padding-bottom="0cm" fo:border-left="1pt solid #000000" fo:border-right="3pt solid #000000" fo:border-top="1pt solid #000000" fo:border-bottom="3pt solid #000000">
        <style:background-image/>
      </style:table-cell-properties>
    </style:style>
    <style:style style:name="P1" style:family="paragraph" style:parent-style-name="List_20_Paragraph" style:list-style-name="WWNum28">
      <style:paragraph-properties fo:line-height="125%" fo:hyphenation-ladder-count="no-limit" fo:padding="0cm" fo:border="none" style:vertical-align="auto"/>
      <style:text-properties fo:hyphenate="true" fo:hyphenation-remain-char-count="2" fo:hyphenation-push-char-count="2"/>
    </style:style>
    <style:style style:name="P2" style:family="paragraph" style:parent-style-name="List_20_Paragraph">
      <style:paragraph-properties fo:margin-left="0cm" fo:margin-right="0cm" fo:line-height="125%" fo:text-indent="0cm" style:auto-text-indent="false"/>
    </style:style>
    <style:style style:name="P3" style:family="paragraph" style:parent-style-name="List_20_Paragraph">
      <style:paragraph-properties fo:margin-left="0.631cm" fo:margin-right="0cm" fo:line-height="125%" fo:text-indent="0cm" style:auto-text-indent="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fo:orphans="2" fo:widows="2"/>
    </style:style>
    <style:style style:name="P6" style:family="paragraph" style:parent-style-name="Standard">
      <style:paragraph-properties fo:line-height="125%"/>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center" style:justify-single-word="false" fo:orphans="2" fo:widows="2"/>
      <style:text-properties style:font-name="標楷體" fo:font-size="10pt" style:font-name-asian="標楷體1" style:font-size-asian="10pt" style:font-name-complex="新細明體" style:font-size-complex="10pt"/>
    </style:style>
    <style:style style:name="P9" style:family="paragraph" style:parent-style-name="Standard">
      <style:paragraph-properties fo:line-height="150%" fo:text-align="center" style:justify-single-word="false" fo:orphans="2" fo:widows="2"/>
      <style:text-properties style:font-name="標楷體" style:font-name-asian="標楷體1" style:font-name-complex="新細明體" style:font-size-complex="10pt"/>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text-properties style:font-name="標楷體" style:font-name-asian="標楷體1" style:font-size-complex="10pt"/>
    </style:style>
    <style:style style:name="P12" style:family="paragraph" style:parent-style-name="Standard" style:master-page-name="Converted1">
      <style:paragraph-properties fo:line-height="150%" fo:text-align="center" style:justify-single-word="false" style:page-number="auto"/>
    </style:style>
    <style:style style:name="P13" style:family="paragraph" style:parent-style-name="Standard_20__28_user_29_">
      <style:paragraph-properties fo:line-height="150%"/>
    </style:style>
    <style:style style:name="P14" style:family="paragraph" style:parent-style-name="Standard_20__28_user_29_">
      <style:paragraph-properties fo:line-height="150%" fo:text-align="center" style:justify-single-word="false"/>
    </style:style>
    <style:style style:name="P15" style:family="paragraph" style:parent-style-name="Standard_20__28_user_29_">
      <style:paragraph-properties fo:line-height="150%" fo:text-align="center" style:justify-single-word="false"/>
      <style:text-properties officeooo:paragraph-rsid="0011c0e5"/>
    </style:style>
    <style:style style:name="P16" style:family="paragraph" style:parent-style-name="Standard_20__28_user_29_">
      <style:paragraph-properties fo:text-align="center" style:justify-single-word="false"/>
    </style:style>
    <style:style style:name="P17" style:family="paragraph" style:parent-style-name="Standard_20__28_user_29_">
      <style:paragraph-properties fo:text-align="justify" style:justify-single-word="false"/>
    </style:style>
    <style:style style:name="P18" style:family="paragraph" style:parent-style-name="Standard_20__28_user_29_">
      <style:paragraph-properties fo:text-align="justify" style:justify-single-word="false" style:snap-to-layout-grid="false"/>
    </style:style>
    <style:style style:name="P19" style:family="paragraph" style:parent-style-name="Standard_20__28_user_29_">
      <style:text-properties style:font-name="標楷體" style:font-name-asian="標楷體1"/>
    </style:style>
    <style:style style:name="P20" style:family="paragraph" style:parent-style-name="Standard_20__28_user_29_">
      <style:paragraph-properties fo:text-align="center" style:justify-single-word="false"/>
      <style:text-properties style:font-name="標楷體" style:font-name-asian="標楷體1"/>
    </style:style>
    <style:style style:name="P21" style:family="paragraph" style:parent-style-name="Standard_20__28_user_29_">
      <style:paragraph-properties style:snap-to-layout-grid="false"/>
    </style:style>
    <style:style style:name="P22" style:family="paragraph" style:parent-style-name="Standard_20__28_user_29_">
      <style:paragraph-properties fo:margin-left="0cm" fo:margin-right="0cm" fo:text-indent="0.635cm" style:auto-text-indent="false"/>
    </style:style>
    <style:style style:name="P23" style:family="paragraph" style:parent-style-name="Standard_20__28_user_29_">
      <style:paragraph-properties fo:margin-left="0.423cm" fo:margin-right="0cm" fo:text-indent="0cm" style:auto-text-indent="false"/>
    </style:style>
    <style:style style:name="P24" style:family="paragraph" style:parent-style-name="Standard_20__28_user_29_">
      <style:paragraph-properties fo:margin-left="0.423cm" fo:margin-right="0cm" fo:text-align="justify" style:justify-single-word="false" fo:text-indent="0cm" style:auto-text-indent="false"/>
      <style:text-properties style:font-name="標楷體" style:font-name-asian="標楷體1"/>
    </style:style>
    <style:style style:name="P25" style:family="paragraph" style:parent-style-name="Standard_20__28_user_29_">
      <style:paragraph-properties fo:margin-left="0.706cm" fo:margin-right="0cm" fo:text-indent="-0.706cm" style:auto-text-indent="false"/>
    </style:style>
    <style:style style:name="P26" style:family="paragraph" style:parent-style-name="Standard_20__28_user_29_">
      <style:paragraph-properties fo:margin-left="0.52cm" fo:margin-right="0cm" fo:line-height="125%" fo:text-indent="-0.351cm" style:auto-text-indent="false"/>
    </style:style>
    <style:style style:name="P27" style:family="paragraph" style:parent-style-name="Standard_20__28_user_29_">
      <style:paragraph-properties fo:line-height="150%" fo:text-align="center" style:justify-single-word="false" fo:break-before="page"/>
    </style:style>
    <style:style style:name="P28" style:family="paragraph" style:parent-style-name="Standard_20__28_user_29_">
      <style:paragraph-properties fo:margin-top="0.021cm" fo:margin-bottom="0cm" loext:contextual-spacing="false" fo:text-align="center" style:justify-single-word="false"/>
    </style:style>
    <style:style style:name="P29" style:family="paragraph" style:parent-style-name="Standard_20__28_user_29_">
      <style:paragraph-properties fo:margin-top="0.021cm" fo:margin-bottom="0cm" loext:contextual-spacing="false" fo:text-align="center" style:justify-single-word="false"/>
      <style:text-properties style:font-name="標楷體" style:font-name-asian="標楷體1"/>
    </style:style>
    <style:style style:name="P30" style:family="paragraph" style:parent-style-name="Standard_20__28_user_29_">
      <style:paragraph-properties fo:margin-left="0.106cm" fo:margin-right="0.106cm" fo:margin-top="0.106cm" fo:margin-bottom="0.106cm" loext:contextual-spacing="false" fo:text-indent="0cm" style:auto-text-indent="false"/>
    </style:style>
    <style:style style:name="P31" style:family="paragraph" style:parent-style-name="Standard_20__28_user_29_">
      <style:paragraph-properties fo:margin-left="0.106cm" fo:margin-right="0.106cm" fo:text-indent="0cm" style:auto-text-indent="false" style:snap-to-layout-grid="false"/>
    </style:style>
    <style:style style:name="P32" style:family="paragraph" style:parent-style-name="Standard_20__28_user_29_">
      <style:paragraph-properties fo:margin-top="0.212cm" fo:margin-bottom="0.212cm" loext:contextual-spacing="false"/>
      <style:text-properties style:font-name="標楷體" style:font-name-asian="標楷體1" style:font-name-complex="標楷體1"/>
    </style:style>
    <style:style style:name="P33" style:family="paragraph" style:parent-style-name="Standard_20__28_user_29_">
      <style:paragraph-properties fo:margin-left="0.109cm" fo:margin-right="0.106cm" fo:margin-top="0.212cm" fo:margin-bottom="0cm" loext:contextual-spacing="false" fo:text-indent="0cm" style:auto-text-indent="false"/>
    </style:style>
    <style:style style:name="P34" style:family="paragraph" style:parent-style-name="Standard_20__28_user_29_">
      <style:paragraph-properties fo:margin-left="0.956cm" fo:margin-right="0.106cm" fo:margin-top="0.212cm" fo:margin-bottom="0cm" loext:contextual-spacing="false" fo:text-indent="0cm" style:auto-text-indent="false"/>
    </style:style>
    <style:style style:name="P35" style:family="paragraph" style:parent-style-name="Standard_20__28_user_29_">
      <style:paragraph-properties fo:margin-left="1.025cm" fo:margin-right="0.106cm" fo:margin-top="0.106cm" fo:margin-bottom="0.106cm" loext:contextual-spacing="false" fo:text-indent="-0.212cm" style:auto-text-indent="false"/>
    </style:style>
    <style:style style:name="P36" style:family="paragraph" style:parent-style-name="Standard_20__28_user_29_">
      <style:paragraph-properties fo:margin-left="0.847cm" fo:margin-right="0.093cm" fo:text-indent="-0.847cm" style:auto-text-indent="false"/>
    </style:style>
    <style:style style:name="P37" style:family="paragraph" style:parent-style-name="Standard_20__28_user_29_">
      <style:paragraph-properties fo:margin-left="0.423cm" fo:margin-right="0.106cm" fo:text-indent="0cm" style:auto-text-indent="false"/>
    </style:style>
    <style:style style:name="P38" style:family="paragraph" style:parent-style-name="Standard_20__28_user_29_">
      <style:paragraph-properties fo:margin-left="0.042cm" fo:margin-right="0.106cm" fo:text-indent="0cm" style:auto-text-indent="false"/>
    </style:style>
    <style:style style:name="P39" style:family="paragraph" style:parent-style-name="Standard_20__28_user_29_">
      <style:paragraph-properties fo:margin-left="0.042cm" fo:margin-right="0.106cm" fo:margin-top="0.212cm" fo:margin-bottom="0cm" loext:contextual-spacing="false" fo:text-indent="0cm" style:auto-text-indent="false"/>
    </style:style>
    <style:style style:name="P40" style:family="paragraph" style:parent-style-name="Standard_20__28_user_29_">
      <style:paragraph-properties fo:margin-left="0.042cm" fo:margin-right="0.106cm" fo:text-indent="0.487cm" style:auto-text-indent="false"/>
    </style:style>
    <style:style style:name="P41" style:family="paragraph" style:parent-style-name="Standard_20__28_user_29_">
      <style:paragraph-properties fo:margin-left="1.164cm" fo:margin-right="0cm" fo:text-indent="-1.164cm" style:auto-text-indent="false"/>
    </style:style>
    <style:style style:name="P42" style:family="paragraph" style:parent-style-name="Standard_20__28_user_29_">
      <style:paragraph-properties fo:margin-left="1.588cm" fo:margin-right="0cm" fo:text-indent="-1.164cm" style:auto-text-indent="false"/>
    </style:style>
    <style:style style:name="P43" style:family="paragraph" style:parent-style-name="Standard_20__28_user_29_">
      <style:paragraph-properties fo:margin-left="0cm" fo:margin-right="0.106cm" fo:text-indent="0.556cm" style:auto-text-indent="false" style:snap-to-layout-grid="false"/>
    </style:style>
    <style:style style:name="P44" style:family="paragraph" style:parent-style-name="Standard_20__28_user_29_">
      <style:paragraph-properties fo:margin-left="0cm" fo:margin-right="0.212cm" fo:text-indent="0cm" style:auto-text-indent="false"/>
    </style:style>
    <style:style style:name="P45" style:family="paragraph" style:parent-style-name="Standard_20__28_user_29_">
      <style:paragraph-properties fo:margin-left="0cm" fo:margin-right="0.212cm" fo:text-indent="0cm" style:auto-text-indent="false" style:snap-to-layout-grid="false"/>
    </style:style>
    <style:style style:name="P46" style:family="paragraph" style:parent-style-name="Standard_20__28_user_29_">
      <style:paragraph-properties fo:margin-left="0cm" fo:margin-right="0.212cm" fo:line-height="150%" fo:text-indent="0cm" style:auto-text-indent="false" style:snap-to-layout-grid="false"/>
    </style:style>
    <style:style style:name="P47" style:family="paragraph" style:parent-style-name="Standard_20__28_user_29_">
      <style:paragraph-properties fo:margin-left="0cm" fo:margin-right="0.212cm" fo:text-indent="0cm" style:auto-text-indent="false" style:snap-to-layout-grid="false"/>
      <style:text-properties style:font-name="標楷體" style:font-name-asian="標楷體1"/>
    </style:style>
    <style:style style:name="P48" style:family="paragraph" style:parent-style-name="Standard_20__28_user_29_">
      <style:paragraph-properties fo:margin-left="0cm" fo:margin-right="0.212cm" fo:margin-top="0.212cm" fo:margin-bottom="0cm" loext:contextual-spacing="false" fo:text-indent="0cm" style:auto-text-indent="false"/>
    </style:style>
    <style:style style:name="P49" style:family="paragraph" style:parent-style-name="Standard_20__28_user_29_">
      <style:paragraph-properties fo:margin-left="-0.173cm" fo:margin-right="0cm" fo:text-indent="0.125cm" style:auto-text-indent="false" style:snap-to-layout-grid="false"/>
    </style:style>
    <style:style style:name="P50" style:family="paragraph" style:parent-style-name="Standard_20__28_user_29_">
      <style:paragraph-properties fo:margin-left="0.106cm" fo:margin-right="0cm" fo:text-align="justify" style:justify-single-word="false" fo:text-indent="0cm" style:auto-text-indent="false" style:snap-to-layout-grid="false"/>
    </style:style>
    <style:style style:name="P51" style:family="paragraph" style:parent-style-name="Standard_20__28_user_29_">
      <style:paragraph-properties fo:margin-left="0.529cm" fo:margin-right="0.106cm" fo:text-indent="-0.529cm" style:auto-text-indent="false" style:snap-to-layout-grid="false"/>
    </style:style>
    <style:style style:name="P52" style:family="paragraph" style:parent-style-name="Standard_20__28_user_29_">
      <style:paragraph-properties fo:margin-left="1.27cm" fo:margin-right="0.106cm" fo:text-indent="-1.27cm" style:auto-text-indent="false" style:snap-to-layout-grid="false"/>
    </style:style>
    <style:style style:name="P53" style:family="paragraph" style:parent-style-name="Standard_20__28_user_29_">
      <style:paragraph-properties fo:margin-left="1.27cm" fo:margin-right="0.106cm" fo:margin-top="0.021cm" fo:margin-bottom="0cm" loext:contextual-spacing="false" fo:text-indent="-1.27cm" style:auto-text-indent="false"/>
    </style:style>
    <style:style style:name="P54" style:family="paragraph" style:parent-style-name="Standard_20__28_user_29_">
      <style:paragraph-properties fo:margin-left="1.27cm" fo:margin-right="0.106cm" fo:margin-top="0.021cm" fo:margin-bottom="0cm" loext:contextual-spacing="false" fo:text-indent="-1.27cm" style:auto-text-indent="false"/>
      <style:text-properties style:font-name="標楷體" fo:font-size="10pt" style:font-name-asian="標楷體1" style:font-size-asian="10pt" style:font-size-complex="10pt"/>
    </style:style>
    <style:style style:name="P55" style:family="paragraph" style:parent-style-name="Standard_20__28_user_29_">
      <style:paragraph-properties fo:margin-left="0.03cm" fo:margin-right="0.106cm" fo:text-indent="-0.03cm" style:auto-text-indent="false" style:snap-to-layout-grid="false"/>
    </style:style>
    <style:style style:name="P56" style:family="paragraph" style:parent-style-name="Standard_20__28_user_29_">
      <style:paragraph-properties fo:margin-left="0cm" fo:margin-right="0.21cm" fo:text-indent="0cm" style:auto-text-indent="false" style:snap-to-layout-grid="false"/>
    </style:style>
    <style:style style:name="P57" style:family="paragraph" style:parent-style-name="Standard_20__28_user_29_">
      <style:paragraph-properties fo:margin-left="0.199cm" fo:margin-right="0.106cm" fo:margin-top="0.021cm" fo:margin-bottom="0cm" loext:contextual-spacing="false" fo:text-indent="-0.199cm" style:auto-text-indent="false"/>
    </style:style>
    <style:style style:name="P58" style:family="paragraph" style:parent-style-name="Standard_20__28_user_29_" style:list-style-name="WWNum16">
      <style:paragraph-properties fo:margin-left="0.847cm" fo:margin-right="0.212cm" fo:text-indent="-0.339cm" style:auto-text-indent="false"/>
    </style:style>
    <style:style style:name="P59" style:family="paragraph" style:parent-style-name="Standard_20__28_user_29_" style:list-style-name="WWNum17">
      <style:paragraph-properties fo:margin-left="0.847cm" fo:margin-right="0.212cm" fo:text-indent="-0.339cm" style:auto-text-indent="false"/>
    </style:style>
    <style:style style:name="P60" style:family="paragraph" style:parent-style-name="Standard_20__28_user_29_" style:list-style-name="WWNum18">
      <style:paragraph-properties fo:margin-left="0.847cm" fo:margin-right="0.212cm" fo:text-indent="-0.339cm" style:auto-text-indent="false"/>
    </style:style>
    <style:style style:name="P61" style:family="paragraph" style:parent-style-name="Standard_20__28_user_29_" style:list-style-name="WWNum19">
      <style:paragraph-properties fo:margin-left="1.355cm" fo:margin-right="0.212cm" fo:text-indent="-0.847cm" style:auto-text-indent="false"/>
    </style:style>
    <style:style style:name="P62" style:family="paragraph" style:parent-style-name="Standard_20__28_user_29_" style:list-style-name="WWNum20">
      <style:paragraph-properties fo:margin-left="1.355cm" fo:margin-right="0.212cm" fo:text-indent="-0.847cm" style:auto-text-indent="false"/>
    </style:style>
    <style:style style:name="P63" style:family="paragraph" style:parent-style-name="Standard_20__28_user_29_" style:list-style-name="WWNum21">
      <style:paragraph-properties fo:margin-left="1.355cm" fo:margin-right="0.212cm" fo:text-indent="-0.847cm" style:auto-text-indent="false"/>
    </style:style>
    <style:style style:name="P64" style:family="paragraph" style:parent-style-name="Standard_20__28_user_29_" style:list-style-name="WWNum22">
      <style:paragraph-properties fo:margin-left="1.355cm" fo:margin-right="0.212cm" fo:text-indent="-0.847cm" style:auto-text-indent="false"/>
    </style:style>
    <style:style style:name="P65" style:family="paragraph" style:parent-style-name="Standard_20__28_user_29_" style:list-style-name="WWNum23">
      <style:paragraph-properties fo:margin-left="1.355cm" fo:margin-right="0.212cm" fo:text-indent="-0.847cm" style:auto-text-indent="false"/>
    </style:style>
    <style:style style:name="P66" style:family="paragraph" style:parent-style-name="Standard_20__28_user_29_" style:list-style-name="WWNum24">
      <style:paragraph-properties fo:margin-left="1.355cm" fo:margin-right="0.212cm" fo:text-indent="-0.847cm" style:auto-text-indent="false"/>
    </style:style>
    <style:style style:name="P67" style:family="paragraph" style:parent-style-name="Standard_20__28_user_29_" style:list-style-name="WWNum25">
      <style:paragraph-properties fo:margin-left="1.355cm" fo:margin-right="0.212cm" fo:text-indent="-0.847cm" style:auto-text-indent="false"/>
    </style:style>
    <style:style style:name="P68" style:family="paragraph" style:parent-style-name="Standard_20__28_user_29_" style:list-style-name="WWNum26">
      <style:paragraph-properties fo:margin-left="1.355cm" fo:margin-right="0.212cm" fo:text-indent="-0.847cm" style:auto-text-indent="false"/>
    </style:style>
    <style:style style:name="P69" style:family="paragraph" style:parent-style-name="Standard_20__28_user_29_" style:list-style-name="WWNum27">
      <style:paragraph-properties fo:margin-left="1.355cm" fo:margin-right="0.212cm" fo:text-indent="-0.847cm" style:auto-text-indent="false"/>
    </style:style>
    <style:style style:name="P70" style:family="paragraph" style:parent-style-name="Standard_20__28_user_29_" style:master-page-name="Standard">
      <style:paragraph-properties fo:line-height="150%" fo:text-align="center" style:justify-single-word="false" style:page-number="1"/>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name-complex="Gungsuh"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Gungsuh"/>
    </style:style>
    <style:style style:name="T5" style:family="text">
      <style:text-properties style:font-name="標楷體" style:font-name-asian="標楷體1" style:font-name-complex="Times New Roman"/>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Arial1"/>
    </style:style>
    <style:style style:name="T8" style:family="text">
      <style:text-properties style:font-name="標楷體" style:font-name-asian="標楷體1" style:font-size-complex="10pt"/>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style:font-name-asian="標楷體1" style:font-name-complex="Times New Roman"/>
    </style:style>
    <style:style style:name="T11" style:family="text">
      <style:text-properties style:font-name="標楷體" style:text-underline-style="solid" style:text-underline-width="auto" style:text-underline-color="font-color" style:font-name-asian="標楷體1" style:font-name-complex="Gungsuh"/>
    </style:style>
    <style:style style:name="T12" style:family="text">
      <style:text-properties style:font-name="標楷體" style:text-underline-style="solid" style:text-underline-width="auto" style:text-underline-color="font-color" fo:font-weight="bold" style:font-name-asian="標楷體1" style:font-weight-asian="bold" style:font-name-complex="Gungsuh"/>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name-complex="Gungsuh"/>
    </style:style>
    <style:style style:name="T15" style:family="text">
      <style:text-properties style:font-name="標楷體" fo:font-weight="bold" style:font-name-asian="標楷體1" style:font-weight-asian="bold" style:font-name-complex="Arial1" style:font-weight-complex="bold"/>
    </style:style>
    <style:style style:name="T16" style:family="text">
      <style:text-properties style:font-name="標楷體" fo:font-size="22pt" style:text-underline-style="solid" style:text-underline-width="auto" style:text-underline-color="font-color" fo:font-weight="bold" style:font-name-asian="標楷體1" style:font-size-asian="22pt" style:font-weight-asian="bold" style:font-name-complex="Gungsuh" style:font-size-complex="14pt"/>
    </style:style>
    <style:style style:name="T17" style:family="text">
      <style:text-properties style:font-name="標楷體" fo:background-color="#ffff00" loext:char-shading-value="0" style:font-name-asian="標楷體1" style:font-name-complex="Arial1"/>
    </style:style>
    <style:style style:name="T18" style:family="text">
      <style:text-properties style:font-name="標楷體" fo:font-size="16pt" fo:font-weight="bold" style:font-name-asian="標楷體1" style:font-size-asian="16pt" style:font-weight-asian="bold" style:font-name-complex="Gungsuh" style:font-size-complex="16pt"/>
    </style:style>
    <style:style style:name="T19"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20" style:family="text">
      <style:text-properties style:font-name="標楷體" fo:font-size="10.5pt" style:font-name-asian="標楷體1" style:font-size-asian="10.5pt" style:font-size-complex="10.5pt"/>
    </style:style>
    <style:style style:name="T21" style:family="text">
      <style:text-properties style:font-name="標楷體" fo:font-size="10.5pt" style:font-name-asian="標楷體1" style:font-size-asian="10.5pt" style:font-name-complex="標楷體1" style:font-size-complex="10.5pt"/>
    </style:style>
    <style:style style:name="T22" style:family="text">
      <style:text-properties style:font-name="標楷體" fo:font-size="10.5pt" fo:font-weight="bold" style:font-name-asian="標楷體1" style:font-size-asian="10.5pt" style:font-weight-asian="bold" style:font-size-complex="10.5pt"/>
    </style:style>
    <style:style style:name="T23" style:family="text">
      <style:text-properties style:font-name="標楷體" fo:font-size="10.5pt" style:text-underline-style="solid" style:text-underline-width="auto" style:text-underline-color="font-color" style:font-name-asian="標楷體1" style:font-size-asian="10.5pt" style:font-size-complex="10.5pt"/>
    </style:style>
    <style:style style:name="T24" style:family="text">
      <style:text-properties style:font-name="標楷體" fo:font-size="9pt" style:font-name-asian="標楷體1" style:font-size-asian="9pt" style:font-size-complex="9pt"/>
    </style:style>
    <style:style style:name="T25" style:family="text">
      <style:text-properties style:font-name="標楷體" fo:font-size="10pt" style:font-name-asian="標楷體1" style:font-size-asian="10pt"/>
    </style:style>
    <style:style style:name="T26" style:family="text">
      <style:text-properties style:font-name="標楷體" fo:font-size="10pt" style:font-name-asian="標楷體1" style:font-size-asian="10pt" style:font-size-complex="10pt"/>
    </style:style>
    <style:style style:name="T27" style:family="text">
      <style:text-properties style:font-name="標楷體" fo:font-size="10pt" style:font-name-asian="標楷體1" style:font-size-asian="10pt" style:font-name-complex="新細明體" style:font-size-complex="10pt"/>
    </style:style>
    <style:style style:name="T28" style:family="text">
      <style:text-properties style:font-name="標楷體" fo:font-size="10pt" style:font-name-asian="標楷體1" style:font-size-asian="10pt" style:font-name-complex="Arial Unicode MS" style:font-size-complex="10pt"/>
    </style:style>
    <style:style style:name="T29" style:family="text">
      <style:text-properties style:font-name="標楷體" fo:font-size="10pt" style:font-name-asian="標楷體1" style:font-size-asian="10pt" style:font-name-complex="Gungsuh"/>
    </style:style>
    <style:style style:name="T30" style:family="text">
      <style:text-properties style:font-name="標楷體" fo:font-size="10pt" fo:font-weight="bold" style:font-name-asian="標楷體1" style:font-size-asian="10pt" style:font-weight-asian="bold" style:font-size-complex="10pt"/>
    </style:style>
    <style:style style:name="T31" style:family="text">
      <style:text-properties style:font-name="標楷體" fo:font-size="10pt" fo:font-weight="bold" style:font-name-asian="標楷體1" style:font-size-asian="10pt" style:font-weight-asian="bold" style:font-name-complex="新細明體" style:font-size-complex="10pt"/>
    </style:style>
    <style:style style:name="T32" style:family="text">
      <style:text-properties style:font-name="標楷體" fo:font-size="11pt" style:font-name-asian="標楷體1" style:font-size-asian="11pt" style:font-size-complex="11pt"/>
    </style:style>
    <style:style style:name="T33" style:family="text">
      <style:text-properties style:font-name="標楷體" fo:font-size="11pt" style:text-underline-style="solid" style:text-underline-width="auto" style:text-underline-color="font-color" style:font-name-asian="標楷體1" style:font-size-asian="11pt" style:font-size-complex="11pt"/>
    </style:style>
    <style:style style:name="T34" style:family="text">
      <style:text-properties fo:color="#ff0000" style:font-name="標楷體" fo:font-size="18pt" fo:font-weight="bold" style:font-name-asian="標楷體1" style:font-size-asian="18pt" style:font-weight-asian="bold" style:font-name-complex="Gungsuh" style:font-size-complex="14pt"/>
    </style:style>
    <style:style style:name="T35" style:family="text">
      <style:text-properties fo:color="#ff0000" style:font-name="標楷體" style:font-name-asian="標楷體1" style:font-name-complex="Gungsuh"/>
    </style:style>
    <style:style style:name="T36" style:family="text">
      <style:text-properties fo:color="#ff0000" style:font-name="標楷體" style:font-name-asian="標楷體1"/>
    </style:style>
    <style:style style:name="T37" style:family="text">
      <style:text-properties fo:color="#ff0000" style:font-name="標楷體" fo:font-size="16pt" fo:font-weight="bold" style:font-name-asian="標楷體1" style:font-size-asian="16pt" style:font-weight-asian="bold" style:font-name-complex="Gungsuh" style:font-size-complex="16pt"/>
    </style:style>
    <style:style style:name="T38" style:family="text">
      <style:text-properties fo:color="#ff0000" style:font-name="標楷體" fo:font-weight="bold" style:font-name-asian="標楷體1" style:font-weight-asian="bold"/>
    </style:style>
    <style:style style:name="T39" style:family="text">
      <style:text-properties fo:color="#ff0000" style:font-name="標楷體" fo:font-size="10pt" fo:font-weight="bold" style:font-name-asian="標楷體1" style:font-size-asian="10pt" style:font-weight-asian="bold" style:font-size-complex="10pt"/>
    </style:style>
    <style:style style:name="T40" style:family="text">
      <style:text-properties fo:color="#ff0000" style:font-name="標楷體" fo:font-size="10pt" fo:font-weight="bold" style:font-name-asian="標楷體1" style:font-size-asian="10pt" style:font-weight-asian="bold" style:font-name-complex="Gungsuh"/>
    </style:style>
    <style:style style:name="T41" style:family="text">
      <style:text-properties fo:color="#ff0000" style:font-name="標楷體" fo:font-size="10pt" style:font-name-asian="標楷體1" style:font-size-asian="10pt" style:font-name-complex="Gungsuh"/>
    </style:style>
    <style:style style:name="T42" style:family="text">
      <style:text-properties fo:color="#ff0000" style:font-name="標楷體" style:text-underline-style="solid" style:text-underline-width="auto" style:text-underline-color="font-color" fo:font-weight="bold" style:font-name-asian="標楷體1" style:font-weight-asian="bold" style:font-name-complex="Times New Roman"/>
    </style:style>
    <style:style style:name="T43" style:family="text">
      <style:text-properties fo:color="#ff0000" style:font-name="標楷體" style:text-underline-style="solid" style:text-underline-width="auto" style:text-underline-color="font-color" style:font-name-asian="標楷體1" style:font-name-complex="Times New Roman"/>
    </style:style>
    <style:style style:name="T44" style:family="text">
      <style:text-properties style:font-name="Segoe UI Emoji" style:font-name-asian="Segoe UI Emoji1" style:font-name-complex="Segoe UI Emoji1"/>
    </style:style>
    <style:style style:name="T45" style:family="text">
      <style:text-properties fo:color="#333333" style:font-name="標楷體" fo:font-weight="bold" style:font-name-asian="標楷體1" style:font-weight-asian="bold" style:font-name-complex="Arial1" style:font-weight-complex="bold"/>
    </style:style>
    <style:style style:name="T46" style:family="text">
      <style:text-properties fo:color="#333333" style:font-name="標楷體" fo:font-weight="bold" fo:background-color="#ffff00" loext:char-shading-value="0" style:font-name-asian="標楷體1" style:font-weight-asian="bold" style:font-name-complex="Arial1" style:font-weight-complex="bold"/>
    </style:style>
    <style:style style:name="T47" style:family="text">
      <style:text-properties fo:color="#1155cc" style:font-name="標楷體" fo:font-weight="bold" fo:background-color="#ffff00" loext:char-shading-value="0" style:font-name-asian="標楷體1" style:font-weight-asian="bold" style:font-name-complex="Arial1" style:font-weight-complex="bold"/>
    </style:style>
    <style:style style:name="T48" style:family="text">
      <style:text-properties fo:color="#222222" style:font-name="標楷體" fo:background-color="#ffffff" loext:char-shading-value="0" style:font-name-asian="標楷體1" style:font-name-complex="Arial1"/>
    </style:style>
    <style:style style:name="T49" style:family="text">
      <style:text-properties fo:color="#0070c0" style:font-name="標楷體" style:font-name-asian="標楷體1"/>
    </style:style>
    <style:style style:name="T50" style:family="text">
      <style:text-properties fo:font-size="10pt" style:font-size-asian="10pt" style:font-size-complex="10pt"/>
    </style:style>
    <style:style style:name="T51" style:family="text">
      <style:text-properties fo:color="#000000" style:font-name="標楷體" fo:font-size="14pt" fo:font-weight="bold" style:font-name-asian="標楷體1" style:font-size-asian="14pt" style:font-weight-asian="bold" style:font-name-complex="Gungsuh" style:font-size-complex="14pt"/>
    </style:style>
    <style:style style:name="T52" style:family="text">
      <style:text-properties fo:color="#000000" style:font-name="標楷體" fo:font-size="14pt" fo:font-weight="bold" style:font-name-asian="標楷體1" style:font-size-asian="14pt" style:font-weight-asian="bold" style:font-name-complex="標楷體1" style:font-size-complex="14pt"/>
    </style:style>
    <style:style style:name="T53"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Gungsuh" style:font-size-complex="14pt"/>
    </style:style>
    <style:style style:name="T54"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name-complex="Times New Roman" style:font-size-complex="14pt"/>
    </style:style>
    <style:style style:name="T55" style:family="text">
      <style:text-properties fo:color="#000000" style:font-name="標楷體" style:font-name-asian="標楷體1" style:font-name-complex="Times New Roman"/>
    </style:style>
    <style:style style:name="T56" style:family="text">
      <style:text-properties fo:color="#000000" style:font-name="標楷體" style:font-name-asian="標楷體1" style:font-name-complex="Times New Roman" fo:background-color="#ffff00"/>
    </style:style>
    <style:style style:name="T57" style:family="text">
      <style:text-properties fo:color="#000000" style:font-name="標楷體" style:font-name-asian="標楷體1" style:font-name-complex="Gungsuh"/>
    </style:style>
    <style:style style:name="T58" style:family="text">
      <style:text-properties fo:color="#000000" style:font-name="標楷體" fo:font-weight="bold" style:font-name-asian="標楷體1" style:font-weight-asian="bold" style:font-name-complex="Gungsuh"/>
    </style:style>
    <style:style style:name="T59" style:family="text">
      <style:text-properties fo:color="#000000" style:font-name="標楷體" style:text-underline-style="solid" style:text-underline-width="auto" style:text-underline-color="font-color" style:font-name-asian="標楷體1" style:font-name-complex="Times New Roman"/>
    </style:style>
    <style:style style:name="T60" style:family="text">
      <style:text-properties fo:color="#000000" style:font-name="標楷體" style:text-underline-style="solid" style:text-underline-width="auto" style:text-underline-color="font-color" fo:font-weight="bold" style:font-name-asian="標楷體1" style:font-weight-asian="bold" style:font-name-complex="Times New Roman" style:font-weight-complex="bold"/>
    </style:style>
    <style:style style:name="T61" style:family="text">
      <style:text-properties fo:color="#000000" style:font-name="標楷體" style:text-underline-style="solid" style:text-underline-width="auto" style:text-underline-color="font-color" fo:font-weight="bold" style:font-name-asian="標楷體1" style:font-weight-asian="bold" style:font-name-complex="Times New Roman"/>
    </style:style>
    <style:style style:name="T62" style:family="text">
      <style:text-properties style:font-name="Arial" fo:font-size="10pt" style:font-size-asian="10pt"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2">國立臺北大學 109學年度第1學期</text:span><text:span text:style-name="T34">向度通識課程</text:span><text:span text:style-name="T2">補助計畫</text:span></text:p>
      <text:p text:style-name="P15"><text:span text:style-name="T16">申請表</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16"><text:span text:style-name="T4">教師資料</text:span></text:p>
          </table:table-cell>
          <table:table-cell table:style-name="表格1.B1" table:number-columns-spanned="2" office:value-type="string">
            <text:p text:style-name="P17"><text:span text:style-name="T4">申請教師：</text:span><text:span text:style-name="T10"> <text:s text:c="13"/></text:span><text:span text:style-name="T4"><text:s text:c="3"/>服務單位（系所）：________________________</text:span><text:span text:style-name="T11"> <text:s text:c="30"/></text:span></text:p>
            <text:p text:style-name="P17"><text:span text:style-name="T4">電話：</text:span><text:span text:style-name="T10"> <text:s text:c="16"/></text:span><text:span text:style-name="T4"><text:s text:c="4"/>E-mail：__________________________________</text:span><text:span text:style-name="T10"> <text:s text:c="32"/></text:span></text:p>
          </table:table-cell>
          <table:covered-table-cell/>
        </table:table-row>
        <table:table-row table:style-name="表格1.1">
          <table:covered-table-cell/>
          <table:table-cell table:style-name="表格1.B2" table:number-columns-spanned="2" office:value-type="string">
            <text:p text:style-name="P17"><text:span text:style-name="T4">聯絡人：________________</text:span></text:p>
            <text:p text:style-name="P17"><text:span text:style-name="T4">電話or手機：___________ E-mail</text:span><text:span text:style-name="T5">：</text:span><text:span text:style-name="T4">___________________________________</text:span></text:p>
          </table:table-cell>
          <table:covered-table-cell/>
        </table:table-row>
        <table:table-row table:style-name="表格1.1">
          <table:covered-table-cell/>
          <table:table-cell table:style-name="表格1.B3" table:number-columns-spanned="2" office:value-type="string">
            <text:p text:style-name="Standard_20__28_user_29_"><text:span text:style-name="T4">是否具有指導教學助理之經驗？</text:span></text:p>
            <text:p text:style-name="P22"><text:span text:style-name="T6">□</text:span><text:span text:style-name="T4">是，請說明：________________________________________ <text:s/></text:span><text:span text:style-name="T6">□</text:span><text:span text:style-name="T4"> 否</text:span></text:p>
          </table:table-cell>
          <table:covered-table-cell/>
        </table:table-row>
        <table:table-row table:style-name="表格1.4">
          <table:table-cell table:style-name="表格1.A4" table:number-rows-spanned="6" office:value-type="string">
            <text:p text:style-name="P16"><text:span text:style-name="T35">申請課程資料</text:span></text:p>
          </table:table-cell>
          <table:table-cell table:style-name="表格1.B1" table:number-columns-spanned="2" office:value-type="string">
            <text:p text:style-name="P17"><text:span text:style-name="T4">申請課程名稱</text:span><text:span text:style-name="T5">：</text:span><text:span text:style-name="T4">_______________________________</text:span><text:span text:style-name="T10"> <text:s text:c="32"/></text:span></text:p>
            <text:p text:style-name="P17"><text:span text:style-name="T4">科目流水碼：_________________________________</text:span><text:span text:style-name="T10"> </text:span></text:p>
          </table:table-cell>
          <table:covered-table-cell/>
        </table:table-row>
        <table:table-row table:style-name="表格1.4">
          <table:covered-table-cell/>
          <table:table-cell table:style-name="表格1.B2" table:number-columns-spanned="2" office:value-type="string">
            <text:p text:style-name="P17"><text:span text:style-name="T14">本課程是否融入下列議題：</text:span></text:p>
            <text:p text:style-name="P17"><text:span text:style-name="T4">□性別平等<text:tab/>□資訊安全<text:tab/>□客家文化<text:tab/>□智慧財產權<text:tab/>□程式設計</text:span></text:p>
            <text:p text:style-name="P17"><text:span text:style-name="T4">□其他：_____________</text:span></text:p>
          </table:table-cell>
          <table:covered-table-cell/>
        </table:table-row>
        <table:table-row table:style-name="表格1.4">
          <table:covered-table-cell/>
          <table:table-cell table:style-name="表格1.B2" table:number-columns-spanned="2" office:value-type="string">
            <text:p text:style-name="P17"><text:span text:style-name="T14">是否申請其他補助？</text:span></text:p>
            <text:p text:style-name="P17"><text:span text:style-name="T6">□</text:span><text:span text:style-name="T4">已申請其他計畫補助，請說明補助來源：</text:span><text:span text:style-name="T11">　　　　　　　</text:span><text:span text:style-name="T4">。</text:span></text:p>
            <text:p text:style-name="P17"><text:span text:style-name="T6">□</text:span><text:span text:style-name="T4">未申請其他計畫補助。</text:span></text:p>
          </table:table-cell>
          <table:covered-table-cell/>
        </table:table-row>
        <table:table-row table:style-name="表格1.7">
          <table:covered-table-cell/>
          <table:table-cell table:style-name="表格1.B7" table:number-columns-spanned="2" office:value-type="string">
            <text:p text:style-name="P17"><text:span text:style-name="T14">前一學期參加通識中心所舉辦教師社群次數，共_____次。</text:span></text:p>
          </table:table-cell>
          <table:covered-table-cell/>
        </table:table-row>
        <table:table-row table:style-name="表格1.8">
          <table:covered-table-cell/>
          <table:table-cell table:style-name="表格1.B2" table:number-columns-spanned="2" office:value-type="string">
            <text:p text:style-name="P17"><text:span text:style-name="T14">其他有助審查之資料：</text:span><text:span text:style-name="T12">　　　　　　　</text:span><text:span text:style-name="T14">。</text:span></text:p>
          </table:table-cell>
          <table:covered-table-cell/>
        </table:table-row>
        <table:table-row table:style-name="表格1.9">
          <table:covered-table-cell/>
          <table:table-cell table:style-name="表格1.B2" table:number-columns-spanned="2" office:value-type="string">
            <text:p text:style-name="P17"><text:span text:style-name="T14">※通識課程若有遲交成績、應交報告未交紀錄者，將不予考慮。</text:span></text:p>
          </table:table-cell>
          <table:covered-table-cell/>
        </table:table-row>
        <table:table-row table:style-name="表格1.10">
          <table:table-cell table:style-name="表格1.A10" office:value-type="string">
            <text:p text:style-name="P16"><text:span text:style-name="T4">教學助理</text:span></text:p>
            <text:p text:style-name="P16"><text:span text:style-name="T4">運</text:span></text:p>
            <text:p text:style-name="P16"><text:span text:style-name="T4">用</text:span></text:p>
            <text:p text:style-name="P16"><text:span text:style-name="T4">計</text:span></text:p>
            <text:p text:style-name="P16"><text:span text:style-name="T4">畫</text:span></text:p>
          </table:table-cell>
          <table:table-cell table:style-name="表格1.B10" table:number-columns-spanned="2" office:value-type="string">
            <text:p text:style-name="Standard_20__28_user_29_"><text:span text:style-name="T4">1.</text:span><text:span text:style-name="T14">教學助理運用計畫</text:span></text:p>
            <text:p text:style-name="P23"><text:span text:style-name="T4">□跟課堂做課程紀錄</text:span></text:p>
            <text:p text:style-name="P23"><text:span text:style-name="T4">□協助準備上課資料及上課器材</text:span></text:p>
            <text:p text:style-name="P23"><text:span text:style-name="T4">□監考、批改作業</text:span></text:p>
            <text:p text:style-name="P23"><text:span text:style-name="T4">□維護數位學苑平台、在平台上與學生進行討論互動</text:span></text:p>
            <text:p text:style-name="P23"><text:span text:style-name="T4">□帶實習課、解答問題</text:span></text:p>
            <text:p text:style-name="P23"><text:span text:style-name="T4">□其他：</text:span></text:p>
            <text:p text:style-name="Standard_20__28_user_29_"><text:span text:style-name="T4">2.</text:span><text:span text:style-name="T14">教學助理之可能人選</text:span><text:span text:style-name="T4">（請註明教學助理</text:span><text:span text:style-name="T11">系級、姓名</text:span><text:span text:style-name="T4">）</text:span></text:p>
            <text:p text:style-name="P23"><text:span text:style-name="T4">系級：</text:span></text:p>
            <text:p text:style-name="P23"><text:span text:style-name="T4">姓名：</text:span></text:p>
          </table:table-cell>
          <table:covered-table-cell/>
        </table:table-row>
        <table:table-row table:style-name="表格1.11">
          <table:table-cell table:style-name="表格1.A11" office:value-type="string">
            <text:p text:style-name="P16"><text:span text:style-name="T4">預期效益</text:span></text:p>
          </table:table-cell>
          <table:table-cell table:style-name="表格1.B11" table:number-columns-spanned="2" office:value-type="string">
            <text:p text:style-name="Standard_20__28_user_29_"><text:span text:style-name="T5">□</text:span><text:span text:style-name="T6">改善教學方法</text:span></text:p>
            <text:p text:style-name="Standard_20__28_user_29_"><text:span text:style-name="T5">□</text:span><text:span text:style-name="T6">提升教學成效</text:span></text:p>
            <text:p text:style-name="Standard_20__28_user_29_"><text:span text:style-name="T5">□</text:span><text:span text:style-name="T6">強化數位學習之教學資源</text:span></text:p>
            <text:p text:style-name="Standard_20__28_user_29_"><text:span text:style-name="T5">□</text:span><text:span text:style-name="T6">充實通識教育教學內容</text:span></text:p>
            <text:p text:style-name="Standard_20__28_user_29_"><text:span text:style-name="T4">□學生修畢課程，達成何種核心能力及素養：</text:span> </text:p>
            <text:p text:style-name="Standard_20__28_user_29_"><text:span text:style-name="T4">□學生修畢課程，預計達成何種學習成效：</text:span> </text:p>
            <text:p text:style-name="Standard_20__28_user_29_"><text:span text:style-name="T4">□其他：</text:span><text:span text:style-name="T10"> <text:s text:c="47"/></text:span></text:p>
          </table:table-cell>
          <table:covered-table-cell/>
        </table:table-row>
        <table:table-row table:style-name="表格1.12">
          <table:table-cell table:style-name="表格1.A3" office:value-type="string">
            <text:p text:style-name="P16"><text:span text:style-name="T4">經費</text:span></text:p>
          </table:table-cell>
          <table:table-cell table:style-name="表格1.B12" table:number-columns-spanned="2" office:value-type="string">
            <text:p text:style-name="P25"><text:span text:style-name="T4">經費補助以教學助理酬勞為原則</text:span><text:span text:style-name="T5">。</text:span></text:p>
            <text:p text:style-name="P25"><text:span text:style-name="T44">◆</text:span><text:span text:style-name="T4">教學助理</text:span><text:span text:style-name="T3">工作酬勞以每個月最多</text:span><text:span text:style-name="T9">30小時</text:span><text:span text:style-name="T3">之</text:span><text:span text:style-name="T9">基本時薪</text:span><text:span text:style-name="T3">計算。</text:span></text:p>
          </table:table-cell>
          <table:covered-table-cell/>
        </table:table-row>
        <table:table-row table:style-name="表格1.13">
          <table:table-cell table:style-name="表格1.A3" table:number-columns-spanned="2" office:value-type="string">
            <text:p text:style-name="P17"><text:span text:style-name="T4">申請教師簽章：</text:span></text:p>
          </table:table-cell>
          <table:covered-table-cell/>
          <table:table-cell table:style-name="表格1.C13" office:value-type="string">
            <text:p text:style-name="P17"><text:span text:style-name="T4">申請日期：</text:span></text:p>
          </table:table-cell>
        </table:table-row>
      </table:table>
      <text:p text:style-name="P26"><text:bookmark text:name="_gjdgxs"/><text:span text:style-name="T4">說明：</text:span></text:p>
      <text:p text:style-name="P26"><text:span text:style-name="T5">1.</text:span><text:span text:style-name="T35">每份申請表限填列1位教師1門課程</text:span><text:span text:style-name="T4">。</text:span></text:p>
      <text:p text:style-name="P26"><text:soft-page-break/><text:span text:style-name="T4">2.申請者請於9</text:span><text:span text:style-name="T35">月6日(日)前</text:span><text:span text:style-name="T7">，以</text:span><text:span text:style-name="T15">電子檔</text:span><text:span text:style-name="T7">方式提出申請，</text:span><text:span text:style-name="T45">上傳至</text:span><text:span text:style-name="T7">Google表單</text:span><text:span text:style-name="T17">：</text:span><text:a xlink:type="simple" xlink:href="https://forms.gle/qXekjvUftawTaRr28" text:style-name="Internet_20_link" text:visited-style-name="Visited_20_Internet_20_Link"><text:span text:style-name="Internet_20_link"><text:span text:style-name="T47">https://forms.gle/qXekjvUftawTaRr28</text:span></text:span></text:a><text:span text:style-name="T46"> </text:span><text:span text:style-name="T45">並email(</text:span><text:span text:style-name="T48">tianhua@gm.ntpu.edu.tw</text:span><text:span text:style-name="T4">，分機66172，徐助理</text:span><text:span text:style-name="T45">)通知已上傳申請，即完成申請手續，無須列印紙本。</text:span><text:span text:style-name="T4">。</text:span></text:p>
      <text:p text:style-name="P26"><text:span text:style-name="T4">3.申請通過者，於核定結果公告後2週內，教學助理須將其個人資料表（上網填寫）及相關文件繳交至通識教育中心建檔。</text:span></text:p>
      <text:p text:style-name="P27"><text:span text:style-name="T18">附表1:國立臺北大學 108學年度第2學期</text:span><text:span text:style-name="T37">向度通識課程</text:span><text:span text:style-name="T18">補助計畫</text:span></text:p>
      <text:p text:style-name="P14"><text:span text:style-name="T19">國立臺北大學向度通識教育課程綱要(106學年度起適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28"><text:span text:style-name="T3">科目中文名稱</text:span></text:p>
            <text:p text:style-name="P28"><text:span text:style-name="T3">Title of course in Chinese</text:span><text:span text:style-name="T38">＊</text:span></text:p>
          </table:table-cell>
          <table:table-cell table:style-name="表格4.B1" table:number-columns-spanned="4" office:value-type="string">
            <text:p text:style-name="P29"/>
          </table:table-cell>
          <table:covered-table-cell/>
          <table:covered-table-cell/>
          <table:covered-table-cell/>
          <table:table-cell table:style-name="表格4.B1" table:number-columns-spanned="3" office:value-type="string">
            <text:p text:style-name="P28"><text:span text:style-name="T3">科目英文名稱</text:span></text:p>
            <text:p text:style-name="P16"><text:span text:style-name="T3">Title of course in English</text:span><text:span text:style-name="T38">＊</text:span></text:p>
          </table:table-cell>
          <table:covered-table-cell/>
          <table:covered-table-cell/>
          <table:table-cell table:style-name="表格4.I1" table:number-columns-spanned="3" office:value-type="string">
            <text:p text:style-name="P20"/>
          </table:table-cell>
          <table:covered-table-cell/>
          <table:covered-table-cell/>
        </table:table-row>
        <table:table-row table:style-name="表格4.2">
          <table:table-cell table:style-name="表格4.A2" office:value-type="string">
            <text:p text:style-name="P28"><text:span text:style-name="T3">任課教師姓名Teacher’s name</text:span><text:span text:style-name="T38">＊</text:span></text:p>
          </table:table-cell>
          <table:table-cell table:style-name="表格4.B2" table:number-columns-spanned="4" office:value-type="string">
            <text:p text:style-name="P29"/>
          </table:table-cell>
          <table:covered-table-cell/>
          <table:covered-table-cell/>
          <table:covered-table-cell/>
          <table:table-cell table:style-name="表格4.B2" table:number-columns-spanned="3" office:value-type="string">
            <text:p text:style-name="P28"><text:span text:style-name="T3">服務單位職稱</text:span></text:p>
            <text:p text:style-name="P28"><text:span text:style-name="T3">Affiliation</text:span><text:span text:style-name="T38">＊</text:span></text:p>
          </table:table-cell>
          <table:covered-table-cell/>
          <table:covered-table-cell/>
          <table:table-cell table:style-name="表格4.I2" table:number-columns-spanned="3" office:value-type="string">
            <text:p text:style-name="P29"/>
          </table:table-cell>
          <table:covered-table-cell/>
          <table:covered-table-cell/>
        </table:table-row>
        <table:table-row table:style-name="表格4.3">
          <table:table-cell table:style-name="表格4.A1" office:value-type="string">
            <text:p text:style-name="P28"><text:span text:style-name="T3">開課年度</text:span></text:p>
            <text:p text:style-name="P28"><text:span text:style-name="T3">Semester</text:span></text:p>
          </table:table-cell>
          <table:table-cell table:style-name="表格4.I1" table:number-columns-spanned="10" office:value-type="string">
            <text:p text:style-name="Standard_20__28_user_29_"><text:span text:style-name="T3">　</text:span><text:span text:style-name="T9">　 <text:s/>　</text:span><text:span text:style-name="T3">學年度　第</text:span><text:span text:style-name="T9">　 <text:s/>　</text:span><text:span text:style-name="T3">學期</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rows-spanned="4" office:value-type="string">
            <text:p text:style-name="P28"><text:span text:style-name="T3">向度類別(</text:span><text:span text:style-name="T13">單選)</text:span></text:p>
            <text:p text:style-name="P28"><text:span text:style-name="T3">Classification</text:span><text:span text:style-name="T13">＊</text:span></text:p>
            <text:p text:style-name="P28"><text:span text:style-name="T3">(105向度請參考備註2說明)</text:span></text:p>
          </table:table-cell>
          <table:table-cell table:style-name="表格4.B1" office:value-type="string">
            <text:p text:style-name="Standard_20__28_user_29_"><text:span text:style-name="T3">99-100</text:span></text:p>
          </table:table-cell>
          <table:table-cell table:style-name="表格4.B1" table:number-columns-spanned="7" office:value-type="string">
            <text:p text:style-name="Standard_20__28_user_29_"><text:span text:style-name="T3">□1思辨分析 <text:s text:c="5"/>□2文明探索 <text:s text:c="3"/></text:span></text:p>
            <text:p text:style-name="Standard_20__28_user_29_"><text:span text:style-name="T3">□3人文關懷 <text:s text:c="5"/>□4宏觀視野 <text:s text:c="3"/></text:span></text:p>
            <text:p text:style-name="Standard_20__28_user_29_"><text:span text:style-name="T3">□5現代公民 <text:s text:c="7"/></text:span></text:p>
          </table:table-cell>
          <table:covered-table-cell/>
          <table:covered-table-cell/>
          <table:covered-table-cell/>
          <table:covered-table-cell/>
          <table:covered-table-cell/>
          <table:covered-table-cell/>
          <table:table-cell table:style-name="表格4.I1" table:number-columns-spanned="2" office:value-type="string">
            <text:p text:style-name="Standard_20__28_user_29_"><text:span text:style-name="T3">□核心</text:span></text:p>
            <text:p text:style-name="Standard_20__28_user_29_"><text:span text:style-name="T3">□進階</text:span></text:p>
          </table:table-cell>
          <table:covered-table-cell/>
        </table:table-row>
        <table:table-row table:style-name="表格4.3">
          <table:covered-table-cell/>
          <table:table-cell table:style-name="表格4.B1" office:value-type="string">
            <text:p text:style-name="Standard_20__28_user_29_"><text:span text:style-name="T3">101-102</text:span></text:p>
          </table:table-cell>
          <table:table-cell table:style-name="表格4.I1" table:number-columns-spanned="9" office:value-type="string">
            <text:p text:style-name="Standard_20__28_user_29_"><text:span text:style-name="T3">□1人文經典與美學詮釋 <text:s text:c="6"/>□2歷史典範與文明探索 <text:s text:c="3"/></text:span></text:p>
            <text:p text:style-name="Standard_20__28_user_29_"><text:span text:style-name="T3">□3法政制度與公民素養 <text:s text:c="6"/>□4經濟社會與全球視野 <text:s text:c="3"/></text:span></text:p>
            <text:p text:style-name="Standard_20__28_user_29_"><text:span text:style-name="T3">□5自然科學與邏輯思維 <text:s text:c="6"/></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1" office:value-type="string">
            <text:p text:style-name="Standard_20__28_user_29_"><text:span text:style-name="T3">103-104</text:span></text:p>
          </table:table-cell>
          <table:table-cell table:style-name="表格4.I1" table:number-columns-spanned="9" office:value-type="string">
            <text:p text:style-name="Standard_20__28_user_29_"><text:span text:style-name="T3">□1人文思維與美學詮釋 <text:s text:c="6"/>□2倫理判斷與生命涵養 <text:s text:c="3"/></text:span></text:p>
            <text:p text:style-name="Standard_20__28_user_29_"><text:span text:style-name="T3">□3法政制度與公民社會 <text:s text:c="6"/>□4經濟社會與全球視野 <text:s text:c="3"/></text:span></text:p>
            <text:p text:style-name="Standard_20__28_user_29_"><text:span text:style-name="T3">□5科學素養與邏輯思維 <text:s text:c="2"/></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1" office:value-type="string">
            <text:p text:style-name="Standard_20__28_user_29_"><text:span text:style-name="T3">105</text:span></text:p>
          </table:table-cell>
          <table:table-cell table:style-name="表格4.I1" table:number-columns-spanned="9" office:value-type="string">
            <text:p text:style-name="Standard_20__28_user_29_"><text:span text:style-name="T3">□1人文思維與美學詮釋 <text:s text:c="7"/>□2倫理判斷與生命涵養 <text:s text:c="3"/></text:span></text:p>
            <text:p text:style-name="Standard_20__28_user_29_"><text:span text:style-name="T3">□3法政制度與公民社會 <text:s text:c="7"/>□4經濟社會與全球視野 <text:s text:c="3"/></text:span></text:p>
            <text:p text:style-name="Standard_20__28_user_29_"><text:span text:style-name="T3">□5科學素養與邏輯思維 <text:s text:c="4"/></text:span><text:span text:style-name="T49"><text:s text:c="3"/></text:span><text:span text:style-name="T3">□6歷史思維與文明探索</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28"><text:span text:style-name="T3">課程資訊</text:span></text:p>
            <text:p text:style-name="P28"><text:span text:style-name="T20">Information</text:span><text:span text:style-name="T38">＊</text:span></text:p>
          </table:table-cell>
          <table:table-cell table:style-name="表格4.B1" table:number-columns-spanned="2" office:value-type="string">
            <text:p text:style-name="P16"><text:span text:style-name="T3">學分</text:span></text:p>
            <text:p text:style-name="P16"><text:span text:style-name="T24">Credit points</text:span><text:span text:style-name="T38">＊</text:span></text:p>
          </table:table-cell>
          <table:covered-table-cell/>
          <table:table-cell table:style-name="表格4.B1" table:number-columns-spanned="3" office:value-type="string">
            <text:p text:style-name="P20"/>
            <text:p text:style-name="P20"/>
          </table:table-cell>
          <table:covered-table-cell/>
          <table:covered-table-cell/>
          <table:table-cell table:style-name="表格4.B1" table:number-columns-spanned="4" office:value-type="string">
            <text:p text:style-name="P16"><text:span text:style-name="T3">人數限制</text:span><text:span text:style-name="T24">Limitation on number of students</text:span></text:p>
          </table:table-cell>
          <table:covered-table-cell/>
          <table:covered-table-cell/>
          <table:covered-table-cell/>
          <table:table-cell table:style-name="表格4.I1" office:value-type="string">
            <text:p text:style-name="P20"/>
          </table:table-cell>
        </table:table-row>
        <table:table-row table:style-name="表格4.9">
          <table:table-cell table:style-name="表格4.A9" office:value-type="string">
            <text:p text:style-name="P30"><text:span text:style-name="T3">一、課程目標</text:span></text:p>
            <text:p text:style-name="P16"><text:span text:style-name="T26">Course objectives</text:span></text:p>
            <text:p text:style-name="Standard_20__28_user_29_"><text:span text:style-name="T25">（請說明其與通識教育核心精神之關連性）＊</text:span></text:p>
          </table:table-cell>
          <table:table-cell table:style-name="表格4.B9"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9" office:value-type="string">
            <text:p text:style-name="Standard_20__28_user_29_"><text:span text:style-name="T3">二、課程綱要</text:span></text:p>
            <text:p text:style-name="P16"><text:span text:style-name="T26">Course outlines</text:span></text:p>
            <text:p text:style-name="Standard_20__28_user_29_"><text:span text:style-name="T25">（包含課程概述及上課內容的主要單元及英文課程概述）＊</text:span></text:p>
          </table:table-cell>
          <table:table-cell table:style-name="表格4.B10" table:number-columns-spanned="10" office:value-type="string">
            <text:p text:style-name="P17"><text:span text:style-name="T32">中文：</text:span></text:p>
            <text:p text:style-name="P17"><text:span text:style-name="T32">英文：</text:span></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9" office:value-type="string">
            <text:p text:style-name="P33"><text:span text:style-name="T3">三、教學進度</text:span></text:p>
            <text:p text:style-name="P34"><text:span text:style-name="T26">Teaching contents</text:span></text:p>
            <text:p text:style-name="P35"><text:span text:style-name="T26">（可含主題、指定閱讀範圍或頁碼、教學活動等；如有特殊教學活動與評量項目，請說明）</text:span><text:span text:style-name="T39">＊</text:span></text:p>
          </table:table-cell>
          <table:table-cell table:style-name="表格4.B9" table:number-columns-spanned="10" office:value-type="string">
            <table:table table:name="表格2" table:style-name="表格2">
              <table:table-column table:style-name="表格2.A"/>
              <table:table-column table:style-name="表格2.B"/>
              <table:table-row table:style-name="表格2.1">
                <table:table-cell table:style-name="表格2.A1" office:value-type="string">
                  <text:p text:style-name="Standard_20__28_user_29_"><text:span text:style-name="T20">週別</text:span></text:p>
                </table:table-cell>
                <table:table-cell table:style-name="表格2.A1" office:value-type="string">
                  <text:p text:style-name="P16"><text:span text:style-name="T3">教學進度</text:span></text:p>
                </table:table-cell>
              </table:table-row>
              <table:table-row table:style-name="表格2.1">
                <table:table-cell table:style-name="表格2.A1" office:value-type="string">
                  <text:p text:style-name="Standard_20__28_user_29_"><text:span text:style-name="T3">一</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二</text:span></text:p>
                </table:table-cell>
                <table:table-cell table:style-name="表格2.A1" office:value-type="string">
                  <text:p text:style-name="P19"/>
                </table:table-cell>
              </table:table-row>
              <table:table-row table:style-name="表格2.4">
                <table:table-cell table:style-name="表格2.A1" office:value-type="string">
                  <text:p text:style-name="Standard_20__28_user_29_"><text:span text:style-name="T3">三</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四</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五</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六</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七</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八</text:span></text:p>
                </table:table-cell>
                <table:table-cell table:style-name="表格2.A1" office:value-type="string">
                  <text:p text:style-name="P19"/>
                </table:table-cell>
              </table:table-row>
              <table:table-row table:style-name="表格2.4">
                <table:table-cell table:style-name="表格2.A1" office:value-type="string">
                  <text:p text:style-name="Standard_20__28_user_29_"><text:span text:style-name="T3">九</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十</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十一</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十二</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十三</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oft-page-break/><text:span text:style-name="T3">十四</text:span></text:p>
                </table:table-cell>
                <table:table-cell table:style-name="表格2.A1" office:value-type="string">
                  <text:p text:style-name="P19"/>
                </table:table-cell>
              </table:table-row>
              <table:table-row table:style-name="表格2.4">
                <table:table-cell table:style-name="表格2.A1" office:value-type="string">
                  <text:p text:style-name="Standard_20__28_user_29_"><text:span text:style-name="T3">十五</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十六</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十七</text:span></text:p>
                </table:table-cell>
                <table:table-cell table:style-name="表格2.A1" office:value-type="string">
                  <text:p text:style-name="P19"/>
                </table:table-cell>
              </table:table-row>
              <table:table-row table:style-name="表格2.1">
                <table:table-cell table:style-name="表格2.A1" office:value-type="string">
                  <text:p text:style-name="Standard_20__28_user_29_"><text:span text:style-name="T3">十八</text:span></text:p>
                </table:table-cell>
                <table:table-cell table:style-name="表格2.A1" office:value-type="string">
                  <text:p text:style-name="P19"/>
                </table:table-cell>
              </table:table-row>
            </table:table>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9" office:value-type="string">
            <text:p text:style-name="P36"><text:span text:style-name="T3">四、與學生通識核心能力指標的關連性</text:span></text:p>
            <text:p text:style-name="P37"><text:span text:style-name="T20">Linkage with student’s core competence index</text:span></text:p>
            <text:p text:style-name="P37"><text:span text:style-name="T36">(</text:span><text:span text:style-name="T38">複選)＊</text:span></text:p>
          </table:table-cell>
          <table:table-cell table:style-name="表格4.B12" table:number-columns-spanned="10" office:value-type="string">
            <table:table table:name="表格3" table:style-name="表格3">
              <table:table-column table:style-name="表格3.A"/>
              <table:table-column table:style-name="表格3.B"/>
              <table:table-row table:style-name="表格3.1">
                <table:table-cell table:style-name="表格3.A1" office:value-type="string">
                  <text:p text:style-name="P17"><text:span text:style-name="T22">通識素養</text:span></text:p>
                </table:table-cell>
                <table:table-cell table:style-name="表格3.B1" office:value-type="string">
                  <text:p text:style-name="P17"><text:span text:style-name="T22">通識核心能力</text:span></text:p>
                </table:table-cell>
              </table:table-row>
              <table:table-row table:style-name="表格3.2">
                <table:table-cell table:style-name="表格3.A2" office:value-type="string">
                  <text:p text:style-name="P17"><text:span text:style-name="T20">□</text:span><text:span text:style-name="T21">人文</text:span></text:p>
                </table:table-cell>
                <table:table-cell table:style-name="表格3.B2" office:value-type="string">
                  <text:p text:style-name="P17"><text:span text:style-name="T20">□藝術賞析能力</text:span></text:p>
                  <text:p text:style-name="P17"><text:span text:style-name="T20">□經典探索能力</text:span></text:p>
                </table:table-cell>
              </table:table-row>
              <table:table-row table:style-name="表格3.2">
                <table:table-cell table:style-name="表格3.A3" office:value-type="string">
                  <text:p text:style-name="P17"><text:span text:style-name="T20">□</text:span><text:span text:style-name="T21">科學</text:span></text:p>
                </table:table-cell>
                <table:table-cell table:style-name="表格3.B3" office:value-type="string">
                  <text:p text:style-name="P17"><text:span text:style-name="T20">□創新思維能力</text:span></text:p>
                  <text:p text:style-name="P17"><text:span text:style-name="T20">□知識統整能力</text:span></text:p>
                </table:table-cell>
              </table:table-row>
              <table:table-row table:style-name="表格3.4">
                <table:table-cell table:style-name="表格3.A4" office:value-type="string">
                  <text:p text:style-name="P17"><text:span text:style-name="T20">□</text:span><text:span text:style-name="T21">民主</text:span></text:p>
                </table:table-cell>
                <table:table-cell table:style-name="表格3.B4" office:value-type="string">
                  <text:p text:style-name="P17"><text:span text:style-name="T20">□溝通表達能力</text:span></text:p>
                  <text:p text:style-name="P17"><text:span text:style-name="T20">□社會參與能力</text:span></text:p>
                </table:table-cell>
              </table:table-row>
              <table:table-row table:style-name="表格3.5">
                <table:table-cell table:style-name="表格3.A5" office:value-type="string">
                  <text:p text:style-name="P17"><text:span text:style-name="T20">□</text:span><text:span text:style-name="T21">倫理</text:span></text:p>
                </table:table-cell>
                <table:table-cell table:style-name="表格3.B5" office:value-type="string">
                  <text:p text:style-name="P17"><text:span text:style-name="T20">□道德判斷能力</text:span></text:p>
                  <text:p text:style-name="P17"><text:span text:style-name="T20">□價值思辨能力</text:span></text:p>
                </table:table-cell>
              </table:table-row>
              <table:table-row table:style-name="表格3.4">
                <table:table-cell table:style-name="表格3.A6" office:value-type="string">
                  <text:p text:style-name="P17"><text:span text:style-name="T20">□</text:span><text:span text:style-name="T21">宏觀</text:span></text:p>
                </table:table-cell>
                <table:table-cell table:style-name="表格3.B6" office:value-type="string">
                  <text:p text:style-name="P17"><text:span text:style-name="T20">□多元尊重能力</text:span></text:p>
                  <text:p text:style-name="P17"><text:span text:style-name="T20">□國際宏觀能力</text:span></text:p>
                </table:table-cell>
              </table:table-row>
            </table:table>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9" office:value-type="string">
            <text:p text:style-name="P38"><text:span text:style-name="T3">五、學習主軸</text:span></text:p>
            <text:p text:style-name="P40"><text:span text:style-name="T3">Learning axis</text:span></text:p>
            <text:p text:style-name="P40"><text:span text:style-name="T36">(</text:span><text:span text:style-name="T3">請參考備註3</text:span><text:span text:style-name="T13">；</text:span><text:span text:style-name="T38">複選) ＊</text:span></text:p>
          </table:table-cell>
          <table:table-cell table:style-name="表格4.B9" table:number-columns-spanned="10" office:value-type="string">
            <text:p text:style-name="P41"><text:span text:style-name="T32">本課程教學上是否符合本校通識教育的四大學習主軸:</text:span></text:p>
            <text:p text:style-name="P42"><text:span text:style-name="T32">□本課程會採用"經典閱讀"的教學方式</text:span></text:p>
            <text:p text:style-name="P42"><text:span text:style-name="T32">□本課程會採用"典範學習"的教學方式</text:span></text:p>
            <text:p text:style-name="P42"><text:span text:style-name="T32">□本課程會採用"探究學習"的教學方式</text:span></text:p>
            <text:p text:style-name="P42"><text:span text:style-name="T32">□本課程會採用"行動學習"的教學方式</text:span></text:p>
            <text:p text:style-name="P42"><text:span text:style-name="T32">□以上皆無</text:span></text:p>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9" office:value-type="string">
            <text:p text:style-name="P39"><text:span text:style-name="T3">六、教材及教學方法Teaching material and method</text:span><text:span text:style-name="T38">＊</text:span><text:span text:style-name="T3">（請勾選；</text:span><text:span text:style-name="T38">複選</text:span><text:span text:style-name="T3">）</text:span></text:p>
          </table:table-cell>
          <table:table-cell table:style-name="表格4.B9" table:number-columns-spanned="10" office:value-type="string">
            <text:p text:style-name="P41"><text:span text:style-name="T32">1.上課所用之教材講義形式</text:span></text:p>
            <text:p text:style-name="P42"><text:span text:style-name="T32">□教科書 　□自製講義或簡報 <text:s/>□影片　</text:span></text:p>
            <text:p text:style-name="P42"><text:span text:style-name="T32">□網站（□使用學校數位學苑網站　□個人：</text:span><text:span text:style-name="T33">　　　　　　　　　　　　</text:span><text:span text:style-name="T32">）</text:span></text:p>
            <text:p text:style-name="P42"><text:span text:style-name="T32">□ 其他： </text:span><text:span text:style-name="T33"><text:s text:c="33"/></text:span></text:p>
            <text:p text:style-name="P41"><text:span text:style-name="T32">2.教學方法</text:span></text:p>
            <text:p text:style-name="P42"><text:span text:style-name="T32">□(1)講授法</text:span></text:p>
            <text:p text:style-name="P42"><text:span text:style-name="T32">□(2)小組討論或分組學習</text:span></text:p>
            <text:p text:style-name="P42"><text:span text:style-name="T32">□(3)運用多媒體教學或e化教學</text:span></text:p>
            <text:p text:style-name="P42"><text:span text:style-name="T32">□(4)實作演練、參訪或實習教學</text:span></text:p>
            <text:p text:style-name="P42"><text:span text:style-name="T32">□(5)其他： </text:span><text:span text:style-name="T33"><text:s text:c="33"/></text:span></text:p>
          </table: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31"><text:span text:style-name="T3">七、指定用書</text:span></text:p>
            <text:p text:style-name="P43"><text:span text:style-name="T20">Assigned textbooks</text:span></text:p>
          </table:table-cell>
          <table:table-cell table:style-name="表格4.B9" table:number-columns-spanned="10" office:value-type="string">
            <text:p text:style-name="P18"><text:span text:style-name="T32">中文：</text:span></text:p>
            <text:p text:style-name="P21"><text:span text:style-name="T32">英文：</text:span></text:p>
          </table: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31"><text:span text:style-name="T3">八、參考書籍</text:span></text:p>
            <text:p text:style-name="P21"><text:span text:style-name="T50">List of references( books)</text:span></text:p>
          </table:table-cell>
          <table:table-cell table:style-name="表格4.B9" table:number-columns-spanned="10" office:value-type="string">
            <text:p text:style-name="P18"><text:span text:style-name="T32">中文：</text:span></text:p>
            <text:p text:style-name="P18"><text:span text:style-name="T32">英文：</text:span></text:p>
          </table: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31"><text:span text:style-name="T3">九、作業要求</text:span><text:span text:style-name="T38">＊</text:span></text:p>
            <text:p text:style-name="P21"><text:span text:style-name="T50">Homework requirements</text:span></text:p>
          </table:table-cell>
          <table:table-cell table:style-name="表格4.B9" table:number-columns-spanned="10" office:value-type="string">
            <text:p text:style-name="P21"><text:span text:style-name="T32">□反思記錄與心得寫作　　□生活應用檔案　　□課後學習單或作業</text:span></text:p>
            <text:p text:style-name="P21"><text:span text:style-name="T32">□小組報告　　　　　　　□個人報告　　　　□實作、競賽或展演</text:span></text:p>
            <text:p text:style-name="P21"><text:span text:style-name="T32">□其他：</text:span><text:span text:style-name="T33">　　　　　　</text:span><text:span text:style-name="T32">　<text:tab/></text:span></text:p>
          </table: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9" table:number-rows-spanned="2" office:value-type="string">
            <text:p text:style-name="P31"><text:span text:style-name="T3">十、成績考核</text:span></text:p>
            <text:p text:style-name="P21"><text:span text:style-name="T26">Grading criteria (複選)＊</text:span></text:p>
            <text:p text:style-name="P21"><text:span text:style-name="T26">（各項成績請填百分比；合計100%）</text:span></text:p>
          </table:table-cell>
          <table:table-cell table:style-name="表格4.B18" table:number-columns-spanned="3" office:value-type="string">
            <text:p text:style-name="P45"><text:span text:style-name="T20">平時成績 <text:s text:c="8"/>%</text:span></text:p>
          </table:table-cell>
          <table:covered-table-cell/>
          <table:covered-table-cell/>
          <table:table-cell table:style-name="表格4.B18" table:number-columns-spanned="3" office:value-type="string">
            <text:p text:style-name="P49"><text:span text:style-name="T20">期中成績 <text:s text:c="8"/>%</text:span></text:p>
          </table:table-cell>
          <table:covered-table-cell/>
          <table:covered-table-cell/>
          <table:table-cell table:style-name="表格4.B9" table:number-columns-spanned="4" office:value-type="string">
            <text:p text:style-name="P45"><text:span text:style-name="T20">期末成績 <text:s text:c="8"/>%</text:span></text:p>
          </table:table-cell>
          <table:covered-table-cell/>
          <table:covered-table-cell/>
          <table:covered-table-cell/>
        </table:table-row>
        <table:table-row table:style-name="表格4.15">
          <table:covered-table-cell/>
          <table:table-cell table:style-name="表格4.B18" table:number-columns-spanned="3" office:value-type="string">
            <text:p text:style-name="P50"><text:span text:style-name="T20">□出席率</text:span></text:p>
            <text:p text:style-name="P50"><text:span text:style-name="T20">□數位學苑作業與討論</text:span></text:p>
            <text:p text:style-name="P50"><text:span text:style-name="T20">□課堂討論</text:span></text:p>
            <text:p text:style-name="P50"><text:span text:style-name="T20">□平時作業</text:span></text:p>
            <text:p text:style-name="P50"><text:span text:style-name="T20">□平時考試</text:span></text:p>
            <text:p text:style-name="P50"><text:span text:style-name="T20">□其他：</text:span><text:span text:style-name="T23">　　　　　　　</text:span></text:p>
          </table:table-cell>
          <table:covered-table-cell/>
          <table:covered-table-cell/>
          <table:table-cell table:style-name="表格4.B18" table:number-columns-spanned="3" office:value-type="string">
            <text:p text:style-name="P50"><text:span text:style-name="T20">□期中考</text:span></text:p>
            <text:p text:style-name="P50"><text:span text:style-name="T20">□書面報告</text:span></text:p>
            <text:p text:style-name="P50"><text:span text:style-name="T20">□口頭報告</text:span></text:p>
            <text:p text:style-name="P50"><text:span text:style-name="T20">□其他：</text:span><text:span text:style-name="T23">　　　　　　　</text:span></text:p>
          </table:table-cell>
          <table:covered-table-cell/>
          <table:covered-table-cell/>
          <table:table-cell table:style-name="表格4.B9" table:number-columns-spanned="4" office:value-type="string">
            <text:p text:style-name="P50"><text:span text:style-name="T20">□期末考</text:span></text:p>
            <text:p text:style-name="P50"><text:span text:style-name="T20">□書面報告</text:span></text:p>
            <text:p text:style-name="P50"><text:span text:style-name="T20">□口頭報告</text:span></text:p>
            <text:p text:style-name="P50"><text:span text:style-name="T20">□其他：</text:span><text:span text:style-name="T23">　　　　　　　</text:span><text:span text:style-name="T20">　</text:span></text:p>
          </table:table-cell>
          <table:covered-table-cell/>
          <table:covered-table-cell/>
          <table:covered-table-cell/>
        </table:table-row>
        <table:table-row table:style-name="表格4.15">
          <table:table-cell table:style-name="表格4.A9" office:value-type="string">
            <text:p text:style-name="P51"><text:span text:style-name="T3">十一、課程學習融入下列議題的情形</text:span><text:span text:style-name="T26">Immersing the following issues</text:span><text:span text:style-name="T38">＊</text:span></text:p>
          </table:table-cell>
          <table:table-cell table:style-name="表格4.B9" table:number-columns-spanned="10" office:value-type="string">
            <text:p text:style-name="P46"><text:span text:style-name="T20">□</text:span><text:span text:style-name="T3">性別平等<text:tab/></text:span><text:span text:style-name="T20">□</text:span><text:span text:style-name="T3">品德教育<text:tab/></text:span><text:span text:style-name="T20">□</text:span><text:span text:style-name="T3">生命教育<text:tab/></text:span><text:span text:style-name="T20">□</text:span><text:span text:style-name="T3">智慧財產權</text:span></text:p>
            <text:p text:style-name="P46"><text:span text:style-name="T20">□</text:span><text:span text:style-name="T3">服務學習<text:tab/></text:span><text:span text:style-name="T20">□</text:span><text:span text:style-name="T3">法治教育<text:tab/></text:span><text:span text:style-name="T20">□</text:span><text:span text:style-name="T3">人權教育<text:tab/></text:span><text:span text:style-name="T20">□</text:span><text:span text:style-name="T3">環境保護與安全</text:span></text:p>
          </table: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9" office:value-type="string">
            <text:p text:style-name="P52"><text:span text:style-name="T3">十二、其他有助於課程綱要審查的說明</text:span></text:p>
            <text:p text:style-name="P55"><text:span text:style-name="T25">Other Information that </text:span><text:soft-page-break/><text:span text:style-name="T25">contributes to the course outlines review</text:span></text:p>
          </table:table-cell>
          <table:table-cell table:style-name="表格4.B9" table:number-columns-spanned="10" office:value-type="string">
            <text:p text:style-name="P45"><text:span text:style-name="T3">請填寫其他有助於課程綱要審查的說明。</text:span></text:p>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A22" table:number-columns-spanned="11" office:value-type="string">
            <text:p text:style-name="P56"><text:span text:style-name="T26">以下為填寫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3" office:value-type="string">
            <text:p text:style-name="P53"><text:span text:style-name="T26">備註1：</text:span></text:p>
          </table:table-cell>
          <table:table-cell table:style-name="表格4.B23" table:number-columns-spanned="10" office:value-type="string">
            <text:p text:style-name="P48"><text:span text:style-name="T39">＊</text:span><text:span text:style-name="T30">為必填項目。</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3" office:value-type="string">
            <text:p text:style-name="P57"><text:span text:style-name="T26">備註2：六大向度目標、內涵說明</text:span></text:p>
            <text:p text:style-name="P54"/>
          </table:table-cell>
          <table:table-cell table:style-name="表格4.B23" table:number-columns-spanned="10" office:value-type="string">
            <text:p text:style-name="P44"><text:span text:style-name="T31">向度一：人文思維與美學詮釋</text:span></text:p>
            <text:p text:style-name="P44"><text:span text:style-name="T31">(一) 向度目標</text:span></text:p>
            <text:list xml:id="list408802832" text:style-name="WWNum16">
              <text:list-item>
                <text:p text:style-name="P58"><text:span text:style-name="T27">擴增跨界領域能力。</text:span></text:p>
              </text:list-item>
            </text:list>
            <text:p text:style-name="P44"><text:span text:style-name="T27">培養社會關懷情操。</text:span></text:p>
            <text:p text:style-name="P44"><text:span text:style-name="T27">提升同學閱讀人文經典的能力。</text:span></text:p>
            <text:p text:style-name="P44"><text:span text:style-name="T27">增進藝術欣賞的涵養。</text:span></text:p>
            <text:p text:style-name="P44"><text:span text:style-name="T27">能檢視圓潤社會生活，激發知識創新的動能。</text:span></text:p>
            <text:p text:style-name="P44"><text:span text:style-name="T31">(二)向度內涵</text:span></text:p>
            <text:list xml:id="list2331368868" text:style-name="WWNum17">
              <text:list-item>
                <text:p text:style-name="P59"><text:span text:style-name="T27">提升學生的人文素養。</text:span></text:p>
              </text:list-item>
            </text:list>
            <text:p text:style-name="P44"><text:span text:style-name="T27">深化對自我及世界的理解。</text:span></text:p>
            <text:p text:style-name="P44"><text:span text:style-name="T27">體會作品世界的文學美感、倫理反思及生命意境。</text:span></text:p>
            <text:p text:style-name="P44"><text:span text:style-name="T27">期使學生能夠張開心靈之眼發現人文之美。</text:span></text:p>
            <text:p text:style-name="P44"><text:span text:style-name="T27">整合專業知識技能來觀照乃至轉化、創造生活世界。</text:span></text:p>
            <text:p text:style-name="P44"><text:span text:style-name="T27">提高自然美學素養。</text:span></text:p>
            <text:p text:style-name="P44"><text:span text:style-name="T31">向度二：倫理判斷與生命涵養</text:span></text:p>
            <text:p text:style-name="P44"><text:span text:style-name="T31">(一) 向度目標</text:span></text:p>
            <text:list xml:id="list4045599656" text:style-name="WWNum18">
              <text:list-item>
                <text:p text:style-name="P60"><text:span text:style-name="T27">培養道德判斷能力。</text:span></text:p>
              </text:list-item>
            </text:list>
            <text:p text:style-name="P44"><text:span text:style-name="T27">提升品德涵養。</text:span></text:p>
            <text:p text:style-name="P44"><text:span text:style-name="T27">探索生命價值。</text:span></text:p>
            <text:p text:style-name="P44"><text:span text:style-name="T28">建立生命目標。</text:span></text:p>
            <text:p text:style-name="P44"><text:span text:style-name="T28">增進對於自我、社會、世界的關懷</text:span><text:span text:style-name="T27">。</text:span></text:p>
            <text:p text:style-name="P44"><text:span text:style-name="T31">(二)向度內涵</text:span></text:p>
            <text:list xml:id="list4075929521" text:style-name="WWNum19">
              <text:list-item>
                <text:p text:style-name="P61"><text:span text:style-name="T28">引領學生對於道德兩難問題進行判斷</text:span><text:span text:style-name="T27">。</text:span></text:p>
              </text:list-item>
            </text:list>
            <text:p text:style-name="P44"><text:span text:style-name="T28">培養學生的道德情操與品德涵養</text:span><text:span text:style-name="T27">。</text:span></text:p>
            <text:p text:style-name="P44"><text:span text:style-name="T27">引領學生對於生命終極意義的探索。</text:span></text:p>
            <text:p text:style-name="P44"><text:span text:style-name="T27">引領學生對於自我生命目標的確立。</text:span></text:p>
            <text:p text:style-name="P44"><text:span text:style-name="T28">培養學生關懷社會的能力</text:span><text:span text:style-name="T27">。</text:span></text:p>
            <text:p text:style-name="P44"><text:span text:style-name="T31">向度三：法政制度與公民社會</text:span></text:p>
            <text:p text:style-name="P44"><text:span text:style-name="T31">(一)向度目標</text:span></text:p>
            <text:list xml:id="list2342367331" text:style-name="WWNum20">
              <text:list-item>
                <text:p text:style-name="P62"><text:span text:style-name="T27">擴增跨界領域能力。</text:span></text:p>
              </text:list-item>
            </text:list>
            <text:p text:style-name="P44"><text:span text:style-name="T28">提升現代公民素養</text:span><text:span text:style-name="T27">。</text:span></text:p>
            <text:p text:style-name="P44"><text:span text:style-name="T27">建立民主法治觀念</text:span><text:span text:style-name="T28">。</text:span></text:p>
            <text:p text:style-name="P44"><text:span text:style-name="T27">培養理性批判的能力。</text:span></text:p>
            <text:p text:style-name="P44"><text:span text:style-name="T28">培育參與公共事務的能力與熱忱</text:span><text:span text:style-name="T27">。</text:span></text:p>
            <text:p text:style-name="P44"><text:span text:style-name="T31">(二)向度內涵</text:span></text:p>
            <text:list xml:id="list3284825503" text:style-name="WWNum21">
              <text:list-item>
                <text:p text:style-name="P63"><text:span text:style-name="T28">認知做為公民社會一份子應該擔負的角色、權利、義務與責任</text:span><text:span text:style-name="T27">。</text:span></text:p>
              </text:list-item>
            </text:list>
            <text:p text:style-name="P44"><text:span text:style-name="T28">體會公民在國家整體發展中的重要地位</text:span><text:span text:style-name="T27">。</text:span></text:p>
            <text:p text:style-name="P44"><text:span text:style-name="T28">認識政治社會科學的思考、運作邏輯與基本概念</text:span><text:span text:style-name="T27">。</text:span></text:p>
            <text:p text:style-name="P44"><text:span text:style-name="T28">訓練學生自主判斷能力，思考集體命運的各種途徑與代價</text:span><text:span text:style-name="T27">。</text:span></text:p>
            <text:p text:style-name="P44"><text:span text:style-name="T28">培養正確的民主法治觀，尊重、寬容的民主素養與參與、批判公共政策的能力</text:span><text:span text:style-name="T27">。</text:span></text:p>
            <text:p text:style-name="P44"><text:span text:style-name="T31">向度四：經濟社會與全球視野</text:span></text:p>
            <text:p text:style-name="P44"><text:span text:style-name="T31">(一) 向度目標</text:span></text:p>
            <text:list xml:id="list262970208" text:style-name="WWNum22">
              <text:list-item>
                <text:p text:style-name="P64"><text:span text:style-name="T27">擴增跨界領域能力。</text:span></text:p>
              </text:list-item>
            </text:list>
            <text:p text:style-name="P44"><text:span text:style-name="T28">拓展全人宏觀視野</text:span><text:span text:style-name="T27">。</text:span></text:p>
            <text:p text:style-name="P44"><text:span text:style-name="T28">培育學生參與經濟社會能力。</text:span></text:p>
            <text:p text:style-name="P44"><text:span text:style-name="T28">認識國際經濟結構</text:span><text:span text:style-name="T27">。</text:span></text:p>
            <text:p text:style-name="P44"><text:span text:style-name="T28">擴展全球公民視野</text:span><text:span text:style-name="T27">。</text:span></text:p>
            <text:p text:style-name="P44"><text:span text:style-name="T31">(二)向度內涵</text:span></text:p>
            <text:list xml:id="list3731847380" text:style-name="WWNum23">
              <text:list-item>
                <text:p text:style-name="P65"><text:span text:style-name="T28">充實對在地經濟社會活動的興趣與了解</text:span><text:span text:style-name="T27">。</text:span></text:p>
              </text:list-item>
            </text:list>
            <text:p text:style-name="P44"><text:span text:style-name="T28">增強對世界各區域事物的理解與認知</text:span><text:span text:style-name="T27">。</text:span></text:p>
            <text:p text:style-name="P44"><text:span text:style-name="T28">培養宏觀的國際視野與參與國際事務的能力</text:span><text:span text:style-name="T27">。</text:span></text:p>
            <text:p text:style-name="P44"><text:span text:style-name="T28">對於不同文化能採取尊重、差異的欣賞，增進人類彼此的相互了解</text:span><text:span text:style-name="T27">。</text:span></text:p>
            <text:p text:style-name="P44"><text:span text:style-name="T28">增進全球問題的理解，探討本土與全球之間相關的課題或議題，進而採取行動，努力實踐</text:span><text:span text:style-name="T27">。</text:span></text:p>
            <text:p text:style-name="P44"><text:span text:style-name="T31">向度五：科學素養與邏輯思維</text:span></text:p>
            <text:p text:style-name="P44"><text:span text:style-name="T31">(一) 向度目標</text:span></text:p>
            <text:list xml:id="list691736529" text:style-name="WWNum24">
              <text:list-item>
                <text:p text:style-name="P66"><text:span text:style-name="T27">擴增跨界領域能力。</text:span></text:p>
              </text:list-item>
            </text:list>
            <text:p text:style-name="P44"><text:soft-page-break/><text:span text:style-name="T28">強化思辨分析潛能</text:span><text:span text:style-name="T27">。</text:span></text:p>
            <text:p text:style-name="P44"><text:span text:style-name="T28">增進生命科學、物質科學、數理科學的學習。</text:span></text:p>
            <text:p text:style-name="P44"><text:span text:style-name="T28">提升認識世界的能力。</text:span></text:p>
            <text:p text:style-name="P44"><text:span text:style-name="T28">藉由邏輯思辨訓練，提升探索知識的潛能。</text:span></text:p>
            <text:p text:style-name="P44"><text:span text:style-name="T31">(二)向度內涵</text:span></text:p>
            <text:list xml:id="list1207183059" text:style-name="WWNum25">
              <text:list-item>
                <text:p text:style-name="P67"><text:span text:style-name="T28">使學生能從科學在生活中的應用，提升對自然科學的學習興趣。</text:span></text:p>
              </text:list-item>
            </text:list>
            <text:p text:style-name="P44"><text:span text:style-name="T28">有正確的科學態度與解決日常生活問題的能力</text:span><text:span text:style-name="T27">。</text:span></text:p>
            <text:p text:style-name="P44"><text:span text:style-name="T28">培養學生思考與探索人生根本課題的能力</text:span><text:span text:style-name="T27">。</text:span></text:p>
            <text:p text:style-name="P44"><text:span text:style-name="T28">訓練學生瞭解與反省哲學基本課題的能力</text:span><text:span text:style-name="T27">。</text:span></text:p>
            <text:p text:style-name="P44"><text:span text:style-name="T28">發展學生道德思辨與倫理判斷的能力，建立方法論的運用與理性思維的價值</text:span><text:span text:style-name="T27">。</text:span></text:p>
            <text:p text:style-name="P44"><text:span text:style-name="T31">向度六：歷史思維與文明探索</text:span></text:p>
            <text:p text:style-name="P44"><text:span text:style-name="T31">(一) 向度目標</text:span></text:p>
            <text:list xml:id="list4082420399" text:style-name="WWNum26">
              <text:list-item>
                <text:p text:style-name="P68"><text:span text:style-name="T27">提升思考與解決問題的能力。</text:span></text:p>
              </text:list-item>
            </text:list>
            <text:p text:style-name="P44"><text:span text:style-name="T27">建立包容與尊重多元的態度。</text:span></text:p>
            <text:p text:style-name="P44"><text:span text:style-name="T27">培養「記錄」與「書寫」的技藝。</text:span></text:p>
            <text:p text:style-name="P44"><text:span text:style-name="T27">引領學生關懷社會，實踐公民責任。</text:span></text:p>
            <text:p text:style-name="P44"><text:span text:style-name="T27">強化綜合與統整的能力。</text:span></text:p>
            <text:p text:style-name="P44"><text:span text:style-name="T31">(二)向度內涵</text:span></text:p>
            <text:list xml:id="list1054840437" text:style-name="WWNum27">
              <text:list-item>
                <text:p text:style-name="P69"><text:span text:style-name="T27">說明歷史的變與常，從而培養同學思考問題時能具備時間的縱深。</text:span></text:p>
              </text:list-item>
            </text:list>
            <text:p text:style-name="P44"><text:span text:style-name="T27">介紹不同文明，讓學生跳脫本位主義，以開闊的眼界與胸懷，建立對不同文化、不同社會的包容與尊重。</text:span></text:p>
            <text:p text:style-name="P44"><text:span text:style-name="T27">學習利用文字以外，諸如微電影、紀錄片等多元形式呈現歷史。</text:span></text:p>
            <text:p text:style-name="P44"><text:span text:style-name="T27">藉由書寫周遭人、事、物的變遷，讓學生關心鄉土社會，關心公共議題。</text:span></text:p>
            <text:p text:style-name="P44"><text:span text:style-name="T27">教導學生從不同角度探討歷史，使能更宏觀與全面的分析事情。</text:span></text:p>
          </table: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office:value-type="string">
            <text:p text:style-name="Standard_20__28_user_29_"><text:span text:style-name="T26">備註3：學習主軸說明</text:span></text:p>
          </table:table-cell>
          <table:table-cell table:style-name="表格4.B25" table:number-columns-spanned="10" office:value-type="string">
            <text:p text:style-name="Standard_20__28_user_29_"><text:span text:style-name="T26">（1）「經典閱讀」：課程主要在引導學生與文化經典進行對話，在文本的閱讀中引發對古代偉大心靈的創造性的理解，並透過書寫的訓練引發學生描述與分析個人由閱讀而引生的思想與情感。</text:span></text:p>
            <text:p text:style-name="Standard_20__28_user_29_"><text:span text:style-name="T26">（2）「典範學習」：主要引導學生在與典範人物的互動中，學會觀察其思想、語言、行動、情感，引發見賢思齊，見不賢而內省的自我省思與自我生命形象的建構，並進而喚起自我完成的行動。</text:span></text:p>
            <text:p text:style-name="Standard_20__28_user_29_"><text:span text:style-name="T26">（3）「探究學習」：主要在引導學生進行社會參與式的探究學習，引導學生在社會參與的過程中學會與人群對話，引發對同時代人類的理解與尊重，並發展出個人的理解與論述，進而引發改進社會的實際行動。</text:span></text:p>
            <text:p text:style-name="Standard_20__28_user_29_"><text:span text:style-name="T26">（4）「行動學習」：強調從做中學(learning by doing)、從學中做(doing by learning)，透過行動進行學習與反思，檢證理論知識，進而尋求解決問題的方法，強化學習成效。</text:span></text:p>
          </table:table-cell>
          <table:covered-table-cell/>
          <table:covered-table-cell/>
          <table:covered-table-cell/>
          <table:covered-table-cell/>
          <table:covered-table-cell/>
          <table:covered-table-cell/>
          <table:covered-table-cell/>
          <table:covered-table-cell/>
          <table:covered-table-cell/>
        </table:table-row>
      </table:table>
      <text:p text:style-name="P12"><text:span text:style-name="T51">附表2</text:span><text:span text:style-name="T52">：</text:span><text:span text:style-name="T51">國立臺北大學 109學年度第1學期向度通識課程補助計畫</text:span></text:p>
      <text:p text:style-name="P4"><text:span text:style-name="T53">舉辦講座、工作坊、校外教學之規畫表</text:span></text:p>
      <text:list xml:id="list2317073744" text:style-name="WWNum28">
        <text:list-item>
          <text:p text:style-name="P1"><text:span text:style-name="T55">請詳細填寫</text:span><text:span text:style-name="T58">，不確定者，也請盡量預估填答，以供審閱。</text:span></text:p>
        </text:list-item>
        <text:list-item>
          <text:p text:style-name="P1"><text:span text:style-name="T55">填寫之計畫內容視為願意</text:span><text:span text:style-name="T59">配合通識月舉辦之方式及規範</text:span><text:span text:style-name="T55">，並且該課程通識TA</text:span><text:span text:style-name="T60">也必須完成講座活動事前培訓以及</text:span><text:span text:style-name="T42">必須在場</text:span><text:span text:style-name="T61">協助，</text:span><text:span text:style-name="T55">若</text:span><text:span text:style-name="T43">不能在場協助者，恕不提供補助</text:span><text:span text:style-name="T55">(請老師們甄選TA時，找能配合老師課堂或講座活動時間之TA)。</text:span></text:p>
        </text:list-item>
        <text:list-item>
          <text:p text:style-name="P1"><text:span text:style-name="T57">本向度通識課程補助計畫以補助教學助理酬勞為原則，若經費仍有餘額者酌予補助審核通過之講座活動核可之費用，並不一定全部補助。</text:span></text:p>
        </text:list-item>
      </text:list>
      <text:p text:style-name="P2"><text:span text:style-name="T55">※</text:span><text:span text:style-name="T56">【第20屆通識月】主題：「藝遊四方，獨具匠心」，時間：10/12～11/20。</text:span></text:p>
      <text:p text:style-name="P6"><text:span text:style-name="T57">※一場活動限用一表格，若規畫多場敬請自行增加表格填寫。</text:span></text:p>
      <text:p text:style-name="P6"><text:span text:style-name="T57">※未盡事宜，中心得隨時修訂補充，將以通識中心最新公告為主。</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7"><text:span text:style-name="T1">預計規劃表</text:span></text:p>
            <text:p text:style-name="P7"><text:span text:style-name="T25">*不確定者，也請盡量預估填答。</text:span></text:p>
          </table:table-cell>
          <table:covered-table-cell/>
          <table:covered-table-cell/>
          <table:covered-table-cell/>
          <table:covered-table-cell/>
          <table:covered-table-cell/>
        </table:table-row>
        <table:table-row table:style-name="表格5.2">
          <table:table-cell table:style-name="表格5.A2" office:value-type="string">
            <text:p text:style-name="P7"><text:span text:style-name="T13">重點議題</text:span></text:p>
          </table:table-cell>
          <table:table-cell table:style-name="表格5.B2" table:number-columns-spanned="5" office:value-type="string">
            <text:p text:style-name="P7"><text:span text:style-name="T3">□性別平等教育□法治教育□人權教育□服務學習□多元文化</text:span></text:p>
            <text:p text:style-name="P7"><text:span text:style-name="T3">□資訊科技□國際宏觀□科學普及(科普) □其他___________</text:span></text:p>
          </table:table-cell>
          <table:covered-table-cell/>
          <table:covered-table-cell/>
          <table:covered-table-cell/>
          <table:covered-table-cell/>
        </table:table-row>
        <table:table-row table:style-name="表格5.2">
          <table:table-cell table:style-name="表格5.A2" office:value-type="string">
            <text:p text:style-name="P7"><text:span text:style-name="T13">活動方式</text:span></text:p>
          </table:table-cell>
          <table:table-cell table:style-name="表格5.B2" table:number-columns-spanned="5" office:value-type="string">
            <text:p text:style-name="P7"><text:span text:style-name="T3">□講座□參訪□工作坊□其他___________</text:span></text:p>
          </table:table-cell>
          <table:covered-table-cell/>
          <table:covered-table-cell/>
          <table:covered-table-cell/>
          <table:covered-table-cell/>
        </table:table-row>
        <table:table-row table:style-name="表格5.4">
          <table:table-cell table:style-name="表格5.A2" office:value-type="string">
            <text:p text:style-name="P7"><text:span text:style-name="T13">活動名稱/講題</text:span></text:p>
          </table:table-cell>
          <table:table-cell table:style-name="表格5.B2" table:number-columns-spanned="5" office:value-type="string">
            <text:p text:style-name="P8"/>
          </table:table-cell>
          <table:covered-table-cell/>
          <table:covered-table-cell/>
          <table:covered-table-cell/>
          <table:covered-table-cell/>
        </table:table-row>
        <table:table-row table:style-name="表格5.4">
          <table:table-cell table:style-name="表格5.A2" office:value-type="string">
            <text:p text:style-name="P7"><text:span text:style-name="T3">日期</text:span></text:p>
          </table:table-cell>
          <table:table-cell table:style-name="表格5.B2" table:number-columns-spanned="5" office:value-type="string">
            <text:p text:style-name="P5"><text:span text:style-name="T62">2020</text:span><text:span text:style-name="T3">_____</text:span><text:span text:style-name="T62">/</text:span><text:span text:style-name="T3">_____</text:span></text:p>
          </table:table-cell>
          <table:covered-table-cell/>
          <table:covered-table-cell/>
          <table:covered-table-cell/>
          <table:covered-table-cell/>
        </table:table-row>
        <table:table-row table:style-name="表格5.4">
          <table:table-cell table:style-name="表格5.A2" office:value-type="string">
            <text:p text:style-name="P7"><text:span text:style-name="T3">時間</text:span></text:p>
          </table:table-cell>
          <table:table-cell table:style-name="表格5.B2" table:number-columns-spanned="5" office:value-type="string">
            <text:p text:style-name="P5"><text:span text:style-name="T3">_____</text:span><text:span text:style-name="T27">：</text:span><text:span text:style-name="T3">_____~_____</text:span><text:span text:style-name="T27">：</text:span><text:span text:style-name="T3">_____</text:span></text:p>
          </table:table-cell>
          <table:covered-table-cell/>
          <table:covered-table-cell/>
          <table:covered-table-cell/>
          <table:covered-table-cell/>
        </table:table-row>
        <table:table-row table:style-name="表格5.4">
          <table:table-cell table:style-name="表格5.A2" office:value-type="string">
            <text:p text:style-name="P7"><text:span text:style-name="T3">地點</text:span></text:p>
          </table:table-cell>
          <table:table-cell table:style-name="表格5.B2" table:number-columns-spanned="5" office:value-type="string">
            <text:p text:style-name="P8"/>
          </table:table-cell>
          <table:covered-table-cell/>
          <table:covered-table-cell/>
          <table:covered-table-cell/>
          <table:covered-table-cell/>
        </table:table-row>
        <table:table-row table:style-name="表格5.4">
          <table:table-cell table:style-name="表格5.A2" office:value-type="string">
            <text:p text:style-name="P7"><text:span text:style-name="T3">講者／主持人</text:span></text:p>
          </table:table-cell>
          <table:table-cell table:style-name="表格5.B2" table:number-columns-spanned="5" office:value-type="string">
            <text:p text:style-name="P8"/>
          </table:table-cell>
          <table:covered-table-cell/>
          <table:covered-table-cell/>
          <table:covered-table-cell/>
          <table:covered-table-cell/>
        </table:table-row>
        <table:table-row table:style-name="表格5.4">
          <table:table-cell table:style-name="表格5.A2" office:value-type="string">
            <text:p text:style-name="P7"><text:span text:style-name="T3">講者介紹</text:span></text:p>
          </table:table-cell>
          <table:table-cell table:style-name="表格5.B2" table:number-columns-spanned="5" office:value-type="string">
            <text:p text:style-name="P8"/>
          </table:table-cell>
          <table:covered-table-cell/>
          <table:covered-table-cell/>
          <table:covered-table-cell/>
          <table:covered-table-cell/>
        </table:table-row>
        <table:table-row table:style-name="表格5.4">
          <table:table-cell table:style-name="表格5.A2" office:value-type="string">
            <text:p text:style-name="P7"><text:span text:style-name="T3">活動簡介</text:span></text:p>
          </table:table-cell>
          <table:table-cell table:style-name="表格5.B2" table:number-columns-spanned="5" office:value-type="string">
            <text:p text:style-name="P9"/>
          </table:table-cell>
          <table:covered-table-cell/>
          <table:covered-table-cell/>
          <table:covered-table-cell/>
          <table:covered-table-cell/>
        </table:table-row>
        <table:table-row table:style-name="表格5.11">
          <table:table-cell table:style-name="表格5.A2" table:number-rows-spanned="2" office:value-type="string">
            <text:p text:style-name="P7"><text:span text:style-name="T3">經費預算表</text:span></text:p>
            <text:p text:style-name="P3"><text:span text:style-name="T25">*補助以通識TA補助為</text:span><text:span text:style-name="T29">原則</text:span><text:span text:style-name="T41">，若</text:span><text:span text:style-name="T40">經費仍有餘額者酌予補助審核通過之講座活動核可之費用</text:span><text:span text:style-name="T41">，且以</text:span><text:span text:style-name="T30">講座鐘點費</text:span><text:span text:style-name="T26">為主，</text:span><text:span text:style-name="T41">並不一定全部補助。</text:span></text:p>
          </table:table-cell>
          <table:table-cell table:style-name="表格5.B11" office:value-type="string">
            <text:p text:style-name="Standard"><text:span text:style-name="T8">經費項目</text:span></text:p>
          </table:table-cell>
          <table:table-cell table:style-name="表格5.B11" office:value-type="string">
            <text:p text:style-name="Standard"><text:span text:style-name="T3">費用說明</text:span></text:p>
          </table:table-cell>
          <table:table-cell table:style-name="表格5.B11" office:value-type="string">
            <text:p text:style-name="Standard"><text:span text:style-name="T8">單價</text:span></text:p>
          </table:table-cell>
          <table:table-cell table:style-name="表格5.B11" office:value-type="string">
            <text:p text:style-name="Standard"><text:bookmark text:name="_GoBack"/><text:span text:style-name="T8">數量</text:span></text:p>
          </table:table-cell>
          <table:table-cell table:style-name="表格5.B2" office:value-type="string">
            <text:p text:style-name="Standard"><text:span text:style-name="T8">金額</text:span></text:p>
          </table:table-cell>
        </table:table-row>
        <table:table-row table:style-name="表格5.12">
          <table:covered-table-cell/>
          <table:table-cell table:style-name="表格5.B12" office:value-type="string">
            <text:p text:style-name="Standard"><text:span text:style-name="T8">講座鐘點費</text:span></text:p>
          </table:table-cell>
          <table:table-cell table:style-name="表格5.B12" office:value-type="string">
            <text:p text:style-name="Standard"><text:span text:style-name="T25">●外聘 1,600 元/1 節(50 分鐘)</text:span></text:p>
            <text:p text:style-name="Standard"><text:span text:style-name="T25">●內聘 1000 元/節(50 分鐘)</text:span></text:p>
          </table:table-cell>
          <table:table-cell table:style-name="表格5.B12" office:value-type="string">
            <text:p text:style-name="P11"/>
          </table:table-cell>
          <table:table-cell table:style-name="表格5.B12" office:value-type="string">
            <text:p text:style-name="P11"/>
          </table:table-cell>
          <table:table-cell table:style-name="表格5.F12" office:value-type="string">
            <text:p text:style-name="P11"/>
          </table:table-cell>
        </table:table-row>
      </table:table>
      <text:p text:style-name="Standard"/>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Segoe UI Emoji" svg:font-family="'Segoe UI Emoji'" style:font-family-generic="roman" style:font-pitch="variable"/>
    <style:font-face style:name="標楷體" svg:font-family="標楷體" style:font-family-generic="roman" style:font-pitch="variable"/>
    <style:font-face style:name="Noto Sans Symbols" svg:font-family="'Noto Sans Symbols'"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 svg:font-family="F"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Segoe UI Emoji1" svg:font-family="'Segoe UI Emoj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_20__28_user_29_" style:next-style-name="Standard_20__28_user_29_"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_20__28_user_29_" style:next-style-name="Standard_20__28_user_29_"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_20__28_user_29_" style:next-style-name="Standard_20__28_user_29_"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_20__28_user_29_" style:next-style-name="Standard_20__28_user_29_"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le" style:family="paragraph" style:parent-style-name="Standard_20__28_user_29_"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_20__28_user_29_"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fo:font-size="9pt" style:font-size-asian="9pt" style:font-name-complex="F" style:font-family-complex="F"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l" style:family="text" style:parent-style-name="Default_20_Paragraph_20_Font"/>
    <style:style style:name="ListLabel_20_1" style:display-name="ListLabel 1"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標楷體" fo:font-family="標楷體" style:font-family-generic="roman" style:font-pitch="variable"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fo:color="#000000" fo:font-weight="normal" style:font-weight-asian="normal"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11" style:display-name="ListLabel 111" style:family="text">
      <style:text-properties fo:color="#000000" fo:font-weight="normal" style:font-weight-asian="normal" style:font-name-complex="Times New Roman" style:font-family-complex="'Times New Roman'" style:font-family-generic-complex="system" style:font-pitch-complex="variable"/>
    </style:style>
    <style:style style:name="ListLabel_20_112" style:display-name="ListLabel 112"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31" style:display-name="ListLabel 1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40" style:display-name="ListLabel 1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49" style:display-name="ListLabel 1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58" style:display-name="ListLabel 1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67" style:display-name="ListLabel 1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76" style:display-name="ListLabel 1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fo:font-size="10pt" fo:font-weight="bold" style:font-name-asian="Noto Sans Symbols1" style:font-family-asian="'Noto Sans Symbols'" style:font-family-generic-asian="system" style:font-pitch-asian="variable" style:font-size-asian="10pt" style:font-weight-asian="bold" style:font-name-complex="Noto Sans Symbols1" style:font-family-complex="'Noto Sans Symbols'" style:font-family-generic-complex="system" style:font-pitch-complex="variable"/>
    </style:style>
    <style:style style:name="ListLabel_20_194" style:display-name="ListLabel 1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9" style:display-name="ListLabel 1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0" style:display-name="ListLabel 2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1" style:display-name="ListLabel 2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2" style:display-name="ListLabel 20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03" style:display-name="ListLabel 2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4" style:display-name="ListLabel 2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5" style:display-name="ListLabel 2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6" style:display-name="ListLabel 2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7" style:display-name="ListLabel 2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8" style:display-name="ListLabel 2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9" style:display-name="ListLabel 2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0" style:display-name="ListLabel 2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1" style:display-name="ListLabel 2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12" style:display-name="ListLabel 2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5" style:display-name="ListLabel 2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8" style:display-name="ListLabel 2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0" style:display-name="ListLabel 220" style:family="text">
      <style:text-properties fo:color="#000000" style:font-name="標楷體" fo:font-family="標楷體" style:font-family-generic="roman" style:font-pitch="variable" fo:font-weight="bold" style:font-weight-asian="normal"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style:num-suffix="•" text:bullet-char="•">
        <style:list-level-properties text:list-level-position-and-space-mode="label-alignment" fo:text-align="center">
          <style:list-level-label-alignment text:label-followed-by="listtab" fo:text-indent="-0.339cm" fo:margin-left="0.847cm"/>
        </style:list-level-properties>
        <style:text-properties style:font-name="Noto Sans Symbols"/>
      </text:list-level-style-bullet>
      <text:list-level-style-bullet text:level="2" text:style-name="ListLabel_20_113"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14"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15"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16"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17"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18"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19"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20"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style:num-suffix="•" text:bullet-char="•">
        <style:list-level-properties text:list-level-position-and-space-mode="label-alignment" fo:text-align="center">
          <style:list-level-label-alignment text:label-followed-by="listtab" fo:text-indent="-0.339cm" fo:margin-left="0.847cm"/>
        </style:list-level-properties>
        <style:text-properties style:font-name="Noto Sans Symbols"/>
      </text:list-level-style-bullet>
      <text:list-level-style-bullet text:level="2" text:style-name="ListLabel_20_122"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2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2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2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2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2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2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2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style:num-suffix="•" text:bullet-char="•">
        <style:list-level-properties text:list-level-position-and-space-mode="label-alignment" fo:text-align="center">
          <style:list-level-label-alignment text:label-followed-by="listtab" fo:text-indent="-0.339cm" fo:margin-left="0.847cm"/>
        </style:list-level-properties>
        <style:text-properties style:font-name="Noto Sans Symbols"/>
      </text:list-level-style-bullet>
      <text:list-level-style-bullet text:level="2" text:style-name="ListLabel_20_131"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32"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33"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34"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35"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36"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37"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38"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40"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41"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42"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43"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44"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45"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46"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47"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49"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50"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51"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52"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53"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54"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55"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56"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58"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59"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60"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61"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62"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63"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64"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65"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6"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67"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68"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69"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70"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71"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72"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73"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74"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5"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76"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77"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78"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79"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80"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81"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82"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83"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85"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86"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87"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88"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89"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90"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91"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92"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194"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95"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96"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97"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98"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99"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200"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01"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203"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204"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205"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206"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207"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208"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209"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10"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style:num-suffix="•" text:bullet-char="•">
        <style:list-level-properties text:list-level-position-and-space-mode="label-alignment" fo:text-align="center">
          <style:list-level-label-alignment text:label-followed-by="listtab" fo:text-indent="-0.847cm" fo:margin-left="1.355cm"/>
        </style:list-level-properties>
        <style:text-properties style:font-name="Noto Sans Symbols"/>
      </text:list-level-style-bullet>
      <text:list-level-style-bullet text:level="2" text:style-name="ListLabel_20_212"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213"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214"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215"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216"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217"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218"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219"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1.501cm" fo:margin-right="1.501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4</meta:editing-cycles>
    <meta:print-date>2018-01-08T07:40:00</meta:print-date>
    <meta:creation-date>2020-08-06T07:09:00</meta:creation-date>
    <dc:date>2020-08-06T15:28:35.560000000</dc:date>
    <meta:editing-duration>PT6M36S</meta:editing-duration>
    <meta:generator>LibreOffice/6.3.6.2$Windows_X86_64 LibreOffice_project/2196df99b074d8a661f4036fca8fa0cbfa33a497</meta:generator>
    <meta:document-statistic meta:table-count="5" meta:image-count="0" meta:object-count="0" meta:page-count="7" meta:paragraph-count="323" meta:word-count="3973" meta:character-count="5389" meta:non-whitespace-character-count="48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