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075in" fo:line-height="0.2777in">
        <style:tab-stops>
          <style:tab-stop style:type="center" style:position="3.5923in"/>
          <style:tab-stop style:type="right" style:position="7.185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text-properties fo:color="#FF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7" style:family="table-column">
      <style:table-column-properties style:column-width="1.6958in"/>
    </style:style>
    <style:style style:name="TableColumn8" style:family="table-column">
      <style:table-column-properties style:column-width="1.5569in"/>
    </style:style>
    <style:style style:name="TableColumn9" style:family="table-column">
      <style:table-column-properties style:column-width="1.6659in"/>
    </style:style>
    <style:style style:name="TableColumn10" style:family="table-column">
      <style:table-column-properties style:column-width="0.2791in"/>
    </style:style>
    <style:style style:name="TableColumn11" style:family="table-column">
      <style:table-column-properties style:column-width="2.0333in"/>
    </style:style>
    <style:style style:name="Table6" style:family="table">
      <style:table-properties style:width="7.2312in" fo:margin-left="0in" table:align="center"/>
    </style:style>
    <style:style style:name="TableRow12" style:family="table-row">
      <style:table-row-properties style:row-height="0.2756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21" style:family="table-row">
      <style:table-row-properties style:row-height="0.2756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30" style:family="table-row">
      <style:table-row-properties style:row-height="0.275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39" style:family="table-row">
      <style:table-row-properties style:min-row-height="0.8256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P5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Row74" style:family="table-row">
      <style:table-row-properties style:min-row-height="1.2625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color="#000000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ableColumn83" style:family="table-column">
      <style:table-column-properties style:column-width="1.2763in"/>
    </style:style>
    <style:style style:name="TableColumn84" style:family="table-column">
      <style:table-column-properties style:column-width="5.9062in"/>
    </style:style>
    <style:style style:name="Table82" style:family="table">
      <style:table-properties style:width="7.1826in" fo:margin-left="0in" table:align="center"/>
    </style:style>
    <style:style style:name="TableRow85" style:family="table-row">
      <style:table-row-properties style:min-row-height="0.159in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Row90" style:family="table-row">
      <style:table-row-properties style:min-row-height="0.3208in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2131in">
        <style:tab-stops>
          <style:tab-stop style:type="left" style:position="-0.0361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/>
    </style:style>
    <style:style style:name="P98" style:parent-style-name="內文" style:family="paragraph">
      <style:paragraph-properties fo:text-align="justify" fo:margin-left="0.2131in">
        <style:tab-stops>
          <style:tab-stop style:type="left" style:position="-0.0361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09" style:family="table-row">
      <style:table-row-properties style:min-row-height="0.2201in"/>
    </style:style>
    <style:style style:name="TableCell1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0.1763in" fo:text-indent="0.0333in">
        <style:tab-stops>
          <style:tab-stop style:type="left" style:position="-0.0375in"/>
          <style:tab-stop style:type="left" style:position="0.000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8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22" style:parent-style-name="內文" style:family="paragraph">
      <style:text-properties style:font-name="標楷體" style:font-name-asian="標楷體" fo:color="#000000" fo:font-size="14pt" style:font-size-asian="14pt"/>
    </style:style>
    <style:style style:name="P123" style:parent-style-name="內文" style:family="paragraph">
      <style:paragraph-properties fo:text-align="center" fo:margin-top="0.125in" fo:margin-bottom="0.075in" fo:line-height="0.2777in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0" style:family="table-column">
      <style:table-column-properties style:column-width="1.1993in"/>
    </style:style>
    <style:style style:name="TableColumn131" style:family="table-column">
      <style:table-column-properties style:column-width="1.2in"/>
    </style:style>
    <style:style style:name="TableColumn132" style:family="table-column">
      <style:table-column-properties style:column-width="1.2in"/>
    </style:style>
    <style:style style:name="TableColumn133" style:family="table-column">
      <style:table-column-properties style:column-width="1.2in"/>
    </style:style>
    <style:style style:name="TableColumn134" style:family="table-column">
      <style:table-column-properties style:column-width="1.2in"/>
    </style:style>
    <style:style style:name="TableColumn135" style:family="table-column">
      <style:table-column-properties style:column-width="1.2in"/>
    </style:style>
    <style:style style:name="Table129" style:family="table">
      <style:table-properties style:width="7.1993in" fo:margin-left="0in" table:align="center"/>
    </style:style>
    <style:style style:name="TableRow136" style:family="table-row">
      <style:table-row-properties style:min-row-height="0.2993in"/>
    </style:style>
    <style:style style:name="TableCell137" style:family="table-cell">
      <style:table-cell-properties fo:border-top="0.0312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3479in"/>
    </style:style>
    <style:style style:name="TableCell150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160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Row162" style:family="table-row">
      <style:table-row-properties style:min-row-height="0.3479in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Row175" style:family="table-row">
      <style:table-row-properties style:min-row-height="0.3479in"/>
    </style:style>
    <style:style style:name="TableCell1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Row188" style:family="table-row">
      <style:table-row-properties style:min-row-height="0.3479in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Row201" style:family="table-row">
      <style:table-row-properties style:min-row-height="0.3479in"/>
    </style:style>
    <style:style style:name="TableCell2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Row214" style:family="table-row">
      <style:table-row-properties style:min-row-height="0.3479in"/>
    </style:style>
    <style:style style:name="TableCell2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Row227" style:family="table-row">
      <style:table-row-properties style:min-row-height="0.3479in"/>
    </style:style>
    <style:style style:name="TableCell2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Row240" style:family="table-row">
      <style:table-row-properties style:min-row-height="0.3479in"/>
    </style:style>
    <style:style style:name="TableCell2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Row253" style:family="table-row">
      <style:table-row-properties style:min-row-height="0.3479in"/>
    </style:style>
    <style:style style:name="TableCell2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Row266" style:family="table-row">
      <style:table-row-properties style:min-row-height="0.3479in"/>
    </style:style>
    <style:style style:name="TableCell2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Row279" style:family="table-row">
      <style:table-row-properties style:min-row-height="0.3479in"/>
    </style:style>
    <style:style style:name="TableCell2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Row292" style:family="table-row">
      <style:table-row-properties style:min-row-height="0.3479in"/>
    </style:style>
    <style:style style:name="TableCell2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Row305" style:family="table-row">
      <style:table-row-properties style:min-row-height="0.3479in"/>
    </style:style>
    <style:style style:name="TableCell3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Row318" style:family="table-row">
      <style:table-row-properties style:min-row-height="0.3479in"/>
    </style:style>
    <style:style style:name="TableCell3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Row331" style:family="table-row">
      <style:table-row-properties style:min-row-height="0.3479in"/>
    </style:style>
    <style:style style:name="TableCell3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Row344" style:family="table-row">
      <style:table-row-properties style:min-row-height="0.3479in"/>
    </style:style>
    <style:style style:name="TableCell3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Row357" style:family="table-row">
      <style:table-row-properties style:min-row-height="0.3479in"/>
    </style:style>
    <style:style style:name="TableCell35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6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6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6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ableCell36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P370" style:parent-style-name="內文" style:family="paragraph">
      <style:paragraph-properties fo:margin-left="0.3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draw:frame draw:z-index="251661312" draw:id="id0" draw:style-name="a0" draw:name="文字方塊 2" text:anchor-type="paragraph" svg:x="6.15417in" svg:y="0.03194in" svg:width="1.11458in" svg:height="1.53611in" style:rel-width="scale" style:rel-height="scale"><draw:text-box><text:p text:style-name="P4">107.07.30修訂</text:p></draw:text-box><svg:title/><svg:desc/></draw:frame></text:span><text:span text:style-name="T5">國立臺北大學「導生活動經費核銷申請表」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導師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活動連絡人/聯絡電話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系所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活動日期/時間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活動地點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活動人數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<text:span text:style-name="T42">活動費用代墊人：</text:span><text:span text:style-name="T43">(</text:span><text:span text:style-name="T44">※</text:span><text:span text:style-name="T45">避免</text:span><text:span text:style-name="T46">請</text:span><text:span text:style-name="T47">學生代墊</text:span><text:span text:style-name="T48">費用</text:span><text:span text:style-name="T49">)</text:span></text:p>
            <text:p text:style-name="P50"/>
            <text:p text:style-name="P51"><text:span text:style-name="T52">姓名</text:span><text:span text:style-name="T53"><text:s text:c="10"/></text:span><text:span text:style-name="T54"><text:s text:c="4"/></text:span><text:span text:style-name="T55">代墊金額</text:span><text:span text:style-name="T56"><text:s text:c="6"/></text:span><text:span text:style-name="T57"><text:s/></text:span><text:span text:style-name="T58"><text:s text:c="3"/></text:span><text:span text:style-name="T59"><text:s text:c="3"/></text:span><text:span text:style-name="T60">電話</text:span><text:span text:style-name="T61"><text:s text:c="12"/></text:span><text:span text:style-name="T62"><text:s text:c="4"/></text:span></text:p>
            <text:p text:style-name="P63"><text:span text:style-name="T64">身分證字號：</text:span><text:span text:style-name="T65"><text:s text:c="18"/></text:span><text:span text:style-name="T66">(※核</text:span><text:span text:style-name="T67">對身份之</text:span><text:span text:style-name="T68">必要資料請填寫)</text:span></text:p>
          </table:table-cell>
          <table:covered-table-cell/>
          <table:covered-table-cell/>
          <table:table-cell table:style-name="TableCell69" table:number-columns-spanned="2">
            <text:p text:style-name="P70">(※使用信用卡付款請勾選：)</text:p>
            <text:p text:style-name="P71"><text:s/>□現金攜帶不便</text:p>
            <text:p text:style-name="P72"><text:span text:style-name="T73"><text:s/>□其它原因：__________</text:span></text:p>
          </table:table-cell>
          <table:covered-table-cell/>
        </table:table-row>
        <table:table-row table:style-name="TableRow74">
          <table:table-cell table:style-name="TableCell75" table:number-columns-spanned="5">
            <text:p text:style-name="內文"><text:span text:style-name="T76">經費申請與補助項目說明:</text:span><text:span text:style-name="T77">收據或發票請</text:span><text:span text:style-name="T78">加註</text:span><text:span text:style-name="T79">學校</text:span><text:span text:style-name="T80">統一編號10617383</text:span><text:span text:style-name="T81">。</text:span></text:p>
            <table:table table:style-name="Table82">
              <table:table-columns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項目</text:p>
                </table:table-cell>
                <table:table-cell table:style-name="TableCell88">
                  <text:p text:style-name="P89">內容</text:p>
                </table:table-cell>
              </table:table-row>
              <table:table-row table:style-name="TableRow90">
                <table:table-cell table:style-name="TableCell91">
                  <text:p text:style-name="P92">專題演講費</text:p>
                </table:table-cell>
                <table:table-cell table:style-name="TableCell93">
                  <text:p text:style-name="P94"><text:span text:style-name="T95">●</text:span><text:span text:style-name="T96">為辦理導生活動各項演講、座談會及專家經驗分享等專題演講</text:span><text:span text:style-name="T97">。</text:span></text:p>
                  <text:p text:style-name="P98"><text:span text:style-name="T99">●</text:span><text:span text:style-name="T100">專題演講</text:span><text:span text:style-name="T101">費：</text:span><text:span text:style-name="T102">內聘講師一小時</text:span><text:span text:style-name="T103">10</text:span><text:span text:style-name="T104">00元、外聘講師一小時</text:span><text:span text:style-name="T105">2,0</text:span><text:span text:style-name="T106">00元</text:span><text:span text:style-name="T107">為支給上限</text:span><text:span text:style-name="T108">。</text:span></text:p>
                </table:table-cell>
              </table:table-row>
              <table:table-row table:style-name="TableRow109">
                <table:table-cell table:style-name="TableCell110">
                  <text:p text:style-name="P111">膳食費</text:p>
                </table:table-cell>
                <table:table-cell table:style-name="TableCell112">
                  <text:p text:style-name="P113"><text:span text:style-name="T114">●</text:span><text:span text:style-name="T115">為辦理導生活動各項演講、座談會</text:span><text:span text:style-name="T116">…</text:span><text:span text:style-name="T117">等活動膳費，</text:span><text:span text:style-name="T118">每餐</text:span><text:span text:style-name="T119">每人</text:span><text:span text:style-name="T120">以120元為上限</text:span><text:span text:style-name="T121">。</text:span></text:p>
                </table:table-cell>
              </table:table-row>
            </table:table>
            <text:p text:style-name="P122"/>
          </table:table-cell>
          <table:covered-table-cell/>
          <table:covered-table-cell/>
          <table:covered-table-cell/>
          <table:covered-table-cell/>
        </table:table-row>
      </table:table>
      <text:p text:style-name="P123"><text:span text:style-name="T124"><text:s text:c="17"/></text:span><text:span text:style-name="T125"><draw:connector draw:type="line" svg:x1="-0.23125in" svg:y1="0.10208in" svg:x2="7.58125in" svg:y2="0.10208in" draw:z-index="251659264" draw:id="id1" draw:style-name="a2" draw:name="直線單箭頭接點 2" text:anchor-type="paragraph"><svg:title/><svg:desc/></draw:connector></text:span><text:span text:style-name="T126">活動簽到表</text:span><text:span text:style-name="T127"><text:s/></text:span><text:span text:style-name="T128">(表格不敷使用時請自行增加)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學號</text:p>
          </table:table-cell>
          <table:table-cell table:style-name="TableCell139">
            <text:p text:style-name="P140">姓名</text:p>
          </table:table-cell>
          <table:table-cell table:style-name="TableCell141">
            <text:p text:style-name="P142">學號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學號</text:p>
          </table:table-cell>
          <table:table-cell table:style-name="TableCell147">
            <text:p text:style-name="P148">姓名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><text:span text:style-name="T371"><text:s/></text:span><text:span text:style-name="T372">(</text:span><text:span text:style-name="T373">如多位導師一同辦理活動，請參與導師均須簽名)</text:span><text:span text:style-name="T374"><text:s text:c="2"/></text:span><text:span text:style-name="T375">導師簽名:</text:span><text:span text:style-name="T376"><text:s text:c="13"/></text:span><text:span text:style-name="T377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5208in" draw:dots2="0" draw:dots2-length="0in" draw:distance="0.05208in"/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1972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lice</dc:creator>
    <meta:creation-date>2022-03-18T03:41:00Z</meta:creation-date>
    <dc:date>2022-03-18T03:41:00Z</dc:date>
    <meta:print-date>2018-07-16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