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>
        <style:tab-stops>
          <style:tab-stop style:position="1.16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03cm"/>
        </style:tab-stops>
      </style:paragraph-properties>
      <style:text-properties style:font-name-asian="標楷體"/>
    </style:style>
    <style:style style:name="P4" style:family="paragraph" style:parent-style-name="Standard" style:list-style-name="WW8Num15">
      <style:paragraph-properties>
        <style:tab-stops>
          <style:tab-stop style:position="0.603cm"/>
        </style:tab-stops>
      </style:paragraph-properties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margin-left="1.693cm" fo:margin-right="0cm" fo:line-height="0.67cm" fo:text-indent="0cm" style:auto-text-indent="false"/>
    </style:style>
    <style:style style:name="P7" style:family="paragraph" style:parent-style-name="Standard">
      <style:paragraph-properties fo:margin-left="1.748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693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67cm" fo:text-indent="0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655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5">
      <style:paragraph-properties fo:margin-left="1cm" fo:margin-right="0cm" fo:text-indent="-0.847cm" style:auto-text-indent="false">
        <style:tab-stops>
          <style:tab-stop style:position="1.704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.847cm" fo:margin-right="0cm" fo:line-height="0.67cm" fo:text-align="justify" style:justify-single-word="false" fo:text-indent="0cm" style:auto-text-indent="false">
        <style:tab-stops>
          <style:tab-stop style:position="1.752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98cm" fo:margin-right="0cm" fo:line-height="0.67cm" fo:text-indent="0cm" style:auto-text-indent="false">
        <style:tab-stops>
          <style:tab-stop style:position="8.5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29cm" fo:margin-right="0cm" fo:line-height="0.67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fo:text-indent="0cm" style:auto-text-indent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693cm" fo:margin-right="0cm" fo:text-indent="0cm" style:auto-text-indent="false" style:snap-to-layout-grid="false">
        <style:tab-stops>
          <style:tab-stop style:position="0.6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技部抽查本校</text:span><text:span text:style-name="T1">106</text:span><text:span text:style-name="T1">年度專題研究計畫查核意見彙整表</text:span></text:p>
      <text:p text:style-name="P2"><text:tab/></text:p>
      <text:p text:style-name="P3"/>
      <text:list xml:id="list248985009" text:style-name="WW8Num15">
        <text:list-item>
          <text:p text:style-name="P4"><text:span text:style-name="T5">MOST 106-2410-H-305-009-MY2</text:span></text:p>
        </text:list-item>
      </text:list>
      <text:p text:style-name="P8">計畫主持人姓名：○○○</text:p>
      <text:p text:style-name="P9"/>
      <text:p text:style-name="P6"><text:span text:style-name="T5">業務費項下列支林○○等人臨時工資計345,290元，未見工作日誌，請說明其工作內容及與本計畫執行之相關性。</text:span></text:p>
      <text:p text:style-name="P8"/>
      <text:list xml:id="list111157524401325" text:continue-numbering="true" text:style-name="WW8Num15">
        <text:list-item>
          <text:p text:style-name="P11"><text:span text:style-name="T5">MOST106-2119-M-305-002</text:span></text:p>
        </text:list-item>
      </text:list>
      <text:p text:style-name="P10">計畫主持人姓名：○○○</text:p>
      <text:p text:style-name="P7"><text:span text:style-name="T3">業務費項下憑證第6號</text:span><text:span text:style-name="T7"> </text:span><text:span text:style-name="T3">列支106年7月26日計畫主持人等人參加研討會註冊費計3,000 元，屬計畫執行期間</text:span><text:span text:style-name="T7"> </text:span><text:span text:style-name="T3">(106年8月1日至107年7月31日) 外開支，請繳回。</text:span></text:p>
      <text:p text:style-name="P12"/>
      <text:p text:style-name="P15"/>
      <text:p text:style-name="P17"/>
      <text:p text:style-name="P5"><text:span text:style-name="T8"><text:s text:c="7"/></text:span></text:p>
      <text:p text:style-name="P16"/>
      <text:p text:style-name="P18"/>
      <text:p text:style-name="P13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W8Num1z0" style:family="text"/>
    <style:style style:name="WW8Num3z0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7z0" style:family="text"/>
    <style:style style:name="WW8Num18z0" style:family="text"/>
    <style:style style:name="WW8Num21z0" style:family="text"/>
    <style:style style:name="WW8Num22z0" style:family="text"/>
    <style:style style:name="WW8Num23z1" style:family="text"/>
    <style:style style:name="WW8Num24z0" style:family="text"/>
    <style:style style:name="WW8Num2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6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3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國科會抽查本校98年度專題研究計畫查核意見彙整表</dc:title>
    <dc:subject/>
    <meta:keyword/>
    <dc:description/>
    <meta:initial-creator>ntpu</meta:initial-creator>
    <meta:creation-date>2017-03-29T11:06:00</meta:creation-date>
    <dc:creator>ntpu</dc:creator>
    <dc:date>2019-12-13T20:03:00</dc:date>
    <meta:editing-cycles>14</meta:editing-cycles>
    <meta:editing-duration>PT30M</meta:editing-duration>
    <meta:document-statistic meta:table-count="0" meta:image-count="0" meta:object-count="0" meta:page-count="1" meta:paragraph-count="9" meta:word-count="160" meta:character-count="244" meta:non-whitespace-character-count="231"/>
    <meta:generator>LibreOffice/7.3.4.2$MacOSX_AARCH64 LibreOffice_project/728fec16bd5f605073805c3c9e7c4212a0120dc5</meta:generator>
  </office:meta>
</office:document-meta>
</file>