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>
        <style:tab-stops>
          <style:tab-stop style:position="1.164cm"/>
        </style:tab-stops>
      </style:paragraph-properties>
    </style:style>
    <style:style style:name="P3" style:family="paragraph" style:parent-style-name="Standard">
      <style:paragraph-properties fo:margin-left="1.729cm" fo:margin-right="0cm" fo:line-height="0.67cm" fo:text-indent="-1.729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693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847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655cm" fo:margin-right="0cm" fo:text-indent="0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5">
      <style:paragraph-properties>
        <style:tab-stops>
          <style:tab-stop style:position="0.603cm"/>
        </style:tab-stops>
      </style:paragraph-properties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margin-left="1.693cm" fo:margin-right="0cm" fo:line-height="0.67cm" fo:text-indent="0cm" style:auto-text-indent="false"/>
    </style:style>
    <style:style style:name="P11" style:family="paragraph" style:parent-style-name="Standard">
      <style:paragraph-properties fo:margin-left="0.847cm" fo:margin-right="0cm" fo:line-height="0.67cm" fo:text-align="justify" style:justify-single-word="false" fo:text-indent="0cm" style:auto-text-indent="false">
        <style:tab-stops>
          <style:tab-stop style:position="1.752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8cm" fo:margin-right="0cm" fo:line-height="0.67cm" fo:text-indent="0cm" style:auto-text-indent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29cm" fo:margin-right="0cm" fo:line-height="0.67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text-indent="0cm" style:auto-text-indent="false">
        <style:tab-stops>
          <style:tab-stop style:position="0.6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0.6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科技部抽查本校</text:span><text:span text:style-name="T1">104</text:span><text:span text:style-name="T1">年度專題研究計畫查核意見彙整表</text:span></text:p>
      <text:p text:style-name="P2"><text:tab/></text:p>
      <text:p text:style-name="P3"/>
      <text:list xml:id="list1658993478" text:style-name="WW8Num15">
        <text:list-item>
          <text:p text:style-name="P8"><text:span text:style-name="T3">MOST 104-2410-H-305-022</text:span></text:p>
        </text:list-item>
      </text:list>
      <text:p text:style-name="P4">計畫主持人姓名：○○○</text:p>
      <text:p text:style-name="P5"/>
      <text:p text:style-name="P10"><text:span text:style-name="T3">業務費項下憑證第B2</text:span><text:span text:style-name="T3">00485</text:span><text:span text:style-name="T3">號列支105年7月18日碎紙機9,800元，請說明與計畫執行之相關性。</text:span></text:p>
      <text:p text:style-name="P4"/>
      <text:list xml:id="list111156278654091" text:continue-numbering="true" text:style-name="WW8Num15">
        <text:list-item>
          <text:p text:style-name="P8"><text:span text:style-name="T3">MOST 104-2221-E-305-011</text:span></text:p>
        </text:list-item>
      </text:list>
      <text:p text:style-name="P6">計畫主持人姓名：○○○</text:p>
      <text:p text:style-name="P4"/>
      <text:p text:style-name="P7">研究設備費原核定電源供應器及高性能電腦計80,000元，惟僅採購筆記型電腦6,414元(採購金額26,414元，20,000元由學校經費分攤)，請說明電源供應器未購置之原由。</text:p>
      <text:p text:style-name="P11"/>
      <text:p text:style-name="P14"/>
      <text:p text:style-name="P16"/>
      <text:p text:style-name="P9"><text:span text:style-name="T5"><text:s text:c="7"/></text:span></text:p>
      <text:p text:style-name="P15"/>
      <text:p text:style-name="P17"/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W8Num1z0" style:family="text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7z0" style:family="text"/>
    <style:style style:name="WW8Num18z0" style:family="text"/>
    <style:style style:name="WW8Num21z0" style:family="text"/>
    <style:style style:name="WW8Num22z0" style:family="text"/>
    <style:style style:name="WW8Num23z1" style:family="text"/>
    <style:style style:name="WW8Num24z0" style:family="text"/>
    <style:style style:name="WW8Num2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3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國科會抽查本校98年度專題研究計畫查核意見彙整表</dc:title>
    <dc:subject/>
    <meta:keyword/>
    <dc:description/>
    <meta:initial-creator>ntpu</meta:initial-creator>
    <meta:creation-date>2017-03-29T11:06:00</meta:creation-date>
    <dc:creator>ntpu</dc:creator>
    <dc:date>2017-09-25T15:50:00</dc:date>
    <meta:editing-cycles>11</meta:editing-cycles>
    <meta:editing-duration>PT24M</meta:editing-duration>
    <meta:document-statistic meta:table-count="0" meta:image-count="0" meta:object-count="0" meta:page-count="1" meta:paragraph-count="9" meta:word-count="154" meta:character-count="242" meta:non-whitespace-character-count="232"/>
    <meta:generator>LibreOffice/7.3.4.2$MacOSX_AARCH64 LibreOffice_project/728fec16bd5f605073805c3c9e7c4212a0120dc5</meta:generator>
  </office:meta>
</office:document-meta>
</file>