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justify" fo:margin-top="0.125in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justify" fo:line-height="0.1666in" fo:margin-left="3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 fo:line-height="0.1666in" fo:margin-left="3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0833in"/>
      <style:text-properties style:font-name="標楷體" style:font-name-asian="標楷體" fo:color="#000000" fo:letter-spacing="-0.0152in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letter-spacing="-0.0055in"/>
    </style:style>
    <style:style style:name="T22" style:parent-style-name="預設段落字型" style:family="text">
      <style:text-properties style:font-name="標楷體" style:font-name-asian="標楷體" fo:color="#000000" fo:letter-spacing="-0.0055in"/>
    </style:style>
    <style:style style:name="T23" style:parent-style-name="預設段落字型" style:family="text">
      <style:text-properties style:font-name="標楷體" style:font-name-asian="標楷體" fo:color="#000000" fo:letter-spacing="-0.0055in"/>
    </style:style>
    <style:style style:name="T24" style:parent-style-name="預設段落字型" style:family="text">
      <style:text-properties style:font-name="標楷體" style:font-name-asian="標楷體" fo:color="#000000" fo:letter-spacing="-0.0055in"/>
    </style:style>
    <style:style style:name="T25" style:parent-style-name="預設段落字型" style:family="text">
      <style:text-properties style:font-name="標楷體" style:font-name-asian="標楷體" fo:color="#000000" fo:letter-spacing="-0.0055in"/>
    </style:style>
    <style:style style:name="T26" style:parent-style-name="預設段落字型" style:family="text">
      <style:text-properties style:font-name="標楷體" style:font-name-asian="標楷體" fo:color="#000000" fo:letter-spacing="-0.0055in"/>
    </style:style>
    <style:style style:name="T27" style:parent-style-name="預設段落字型" style:family="text">
      <style:text-properties style:font-name="標楷體" style:font-name-asian="標楷體" fo:color="#000000" fo:letter-spacing="-0.0055in"/>
    </style:style>
    <style:style style:name="T28" style:parent-style-name="預設段落字型" style:family="text">
      <style:text-properties style:font-name="標楷體" style:font-name-asian="標楷體" fo:color="#000000" fo:letter-spacing="-0.0055in"/>
    </style:style>
    <style:style style:name="T29" style:parent-style-name="預設段落字型" style:family="text">
      <style:text-properties style:font-name="標楷體" style:font-name-asian="標楷體" fo:color="#000000" fo:letter-spacing="-0.0055in"/>
    </style:style>
    <style:style style:name="T30" style:parent-style-name="預設段落字型" style:family="text">
      <style:text-properties style:font-name="標楷體" style:font-name-asian="標楷體" fo:color="#000000" fo:letter-spacing="-0.0055in"/>
    </style:style>
    <style:style style:name="T31" style:parent-style-name="預設段落字型" style:family="text">
      <style:text-properties style:font-name="標楷體" style:font-name-asian="標楷體" fo:color="#000000" fo:letter-spacing="-0.0055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2" style:family="paragraph">
      <style:text-properties style:font-name="標楷體" style:font-name-asian="標楷體" fo:color="#000000"/>
    </style:style>
    <style:style style:name="P35" style:parent-style-name="內文" style:list-style-name="LFO2" style:family="paragraph">
      <style:text-properties style:font-name="標楷體" style:font-name-asian="標楷體" fo:color="#000000"/>
    </style:style>
    <style:style style:name="P36" style:parent-style-name="內文" style:list-style-name="LFO2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paragraph-properties fo:margin-left="0.9819in" fo:text-indent="-0.2951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1.3333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54" style:parent-style-name="內文" style:family="paragraph">
      <style:paragraph-properties fo:margin-left="1.375in" fo:text-indent="-1.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9833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華康標楷體" style:font-name-asian="華康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華康標楷體" style:font-name-asian="華康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華康標楷體" style:font-name-asian="華康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688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華康標楷體" style:font-name-asian="華康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P83" style:parent-style-name="內文" style:family="paragraph">
      <style:paragraph-properties fo:margin-left="1.2666in" fo:text-indent="-0.9333in">
        <style:tab-stops/>
      </style:paragraph-properties>
      <style:text-properties style:font-name="標楷體" style:font-name-asian="標楷體" fo:letter-spacing="-0.0055in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3" style:family="paragraph">
      <style:paragraph-properties fo:margin-left="0.6895in" fo:text-indent="-0.6895in">
        <style:tab-stops>
          <style:tab-stop style:type="left" style:position="-0.098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/>
    </style:style>
    <style:style style:name="T87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fo:letter-spacing="-0.0069in"/>
    </style:style>
    <style:style style:name="P90" style:parent-style-name="內文" style:list-style-name="LFO3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5in"/>
      <style:text-properties style:font-name="標楷體" style:font-name-asian="標楷體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5833in"/>
      <style:text-properties style:font-name="標楷體" style:font-name-asian="標楷體"/>
    </style:style>
    <style:style style:name="P94" style:parent-style-name="內文" style:list-style-name="LFO3" style:family="paragraph">
      <style:paragraph-properties fo:margin-left="0.6895in" fo:text-indent="-0.689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95" style:parent-style-name="內文" style:list-style-name="LFO3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margin-left="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P100" style:parent-style-name="內文" style:family="paragraph">
      <style:paragraph-properties fo:margin-left="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臺北大學導師制實施辦法<text:s/></text:p>
      <text:p text:style-name="P3">89年9月13日行政會議通過</text:p>
      <text:p text:style-name="P4">90年9月19日行政會議修正通過</text:p>
      <text:p text:style-name="P5"><text:span text:style-name="T6">97</text:span><text:span text:style-name="T7">年12月1日第23次校務會議第1</text:span><text:span text:style-name="T8">次延續會修正</text:span><text:span text:style-name="T9">通</text:span><text:span text:style-name="T10">過</text:span></text:p>
      <text:p text:style-name="P11">99年5月17日第26次校務會議第1次延續會修正通過</text:p>
      <text:p text:style-name="P12">101年4月26日第30次校務會議修正通過</text:p>
      <text:p text:style-name="P13">102年4月25日第32次校務會議修正通過</text:p>
      <text:p text:style-name="P14">102年11月14日第33次校務會議修正通過</text:p>
      <text:p text:style-name="P15">103年4月24日第34次校務會議修正通過</text:p>
      <text:p text:style-name="P16"><text:span text:style-name="T17">104年4月30日第36次校務會議修正通過</text:span></text:p>
      <text:p text:style-name="P18"/>
      <text:p text:style-name="P19"><text:span text:style-name="T20">第一條 <text:s/></text:span><text:span text:style-name="T21">本校為</text:span><text:span text:style-name="T22">落實</text:span><text:span text:style-name="T23">導師制度，</text:span><text:span text:style-name="T24">輔導學生養成健全人格</text:span><text:span text:style-name="T25">，依</text:span><text:span text:style-name="T26">據</text:span><text:span text:style-name="T27">教</text:span><text:span text:style-name="T28">師法第17</text:span><text:span text:style-name="T29">條</text:span><text:span text:style-name="T30">之規定</text:span><text:span text:style-name="T31">訂定本辦法。</text:span></text:p>
      <text:p text:style-name="P32"/>
      <text:list text:style-name="LFO1" text:continue-numbering="true">
        <text:list-item>
          <text:p text:style-name="P33">本校導師分為院主任導師、系所主任導師與導師三種。</text:p>
        </text:list-item>
      </text:list>
      <text:list text:style-name="LFO2" text:continue-numbering="true">
        <text:list-item>
          <text:p text:style-name="P34">院主任導師：由院長兼任。</text:p>
        </text:list-item>
        <text:list-item>
          <text:p text:style-name="P35">系、所、師資培育中心主任導師：由各系、所、師資培育中心主管兼任。</text:p>
        </text:list-item>
        <text:list-item>
          <text:p text:style-name="P36">導師：由各系主任、所長、師資培育中心主任就熱心輔導工作之本系、所、師資培育中心專任教師中推荐人選，必要時得推荐相關系所、通識中心、體育室專任教師擔任之。借調及進修、休假之專任教師不得擔任導師。</text:p>
        </text:list-item>
      </text:list>
      <text:p text:style-name="P37"/>
      <text:p text:style-name="P38">第三條　導師之職責：</text:p>
      <text:p text:style-name="P39">一、院、系、所、師資培育中心主任導師：負責協調該院、系、所、師資培育中心之導師輔導工作。</text:p>
      <text:p text:style-name="P40">二、導師：</text:p>
      <text:p text:style-name="P41"><text:s text:c="7"/><text:s text:c="2"/><text:s/>（一）了解導生個人狀況(性向、志趣、品德、才能)及家庭背景，並注意其是否有異常發展之傾向。</text:p>
      <text:p text:style-name="P42"><text:s text:c="8"/>（二）指導導生治學方法及立身處世之規範；並陶冶其合群之情操及樂觀、進取之精神，以收潛移默化之效。</text:p>
      <text:p text:style-name="P43"><text:span text:style-name="T44"><text:s text:c="10"/></text:span><text:span text:style-name="T45">（三）</text:span><text:span text:style-name="T46">依導生性向、志趣及才能，指導其課外活動、選課方向及擬定個人生</text:span><text:span text:style-name="T47">(職)</text:span><text:span text:style-name="T48">涯發展計畫。</text:span></text:p>
      <text:p text:style-name="P49"><text:s text:c="10"/>（四）加強導生安全之維護，並防範意外的發生。</text:p>
      <text:p text:style-name="P50"><text:s text:c="10"/>（五）儘可能協助導生解決有關課業、交友及心理等各種疑難問題；必要時得請學生事務處與學生諮商中心施予心理輔導。<text:s text:c="4"/></text:p>
      <text:p text:style-name="P51"><text:s text:c="10"/>（六）協助學生事務處處理有關其導生意外事故或其他特殊問題。 <text:s/></text:p>
      <text:p text:style-name="P52"><text:s text:c="10"/>（七）出席本校導師會議或有關導師工作之其他會議；應邀時得列席有關其導生之懲戒會議。</text:p>
      <text:p text:style-name="P53"><text:s text:c="8"/>（八）轉達導生對學校之合理建議事項；開導導生觀念。</text:p>
      <text:p text:style-name="P54"><text:span text:style-name="T55"><text:s text:c="7"/></text:span><text:span text:style-name="T56">（九）</text:span><text:span text:style-name="T57"><text:s/></text:span><text:span text:style-name="T58">如發現導生有特殊問題或困難，應即與系、所</text:span><text:span text:style-name="T59">、</text:span><text:span text:style-name="T60">師資培育中心</text:span><text:span text:style-name="T61">主任導師或系教官聯繫會同處理；</text:span><text:span text:style-name="T62">並視情況報請學生事務處協助，並通知導生家長。</text:span></text:p>
      <text:p text:style-name="P63"><text:s text:c="8"/><text:s text:c="2"/>（十）導師對其導生之優良事蹟或嚴重過錯者，可報請學生事務處獎懲之。</text:p>
      <text:p text:style-name="內文"><text:span text:style-name="T64"><text:s text:c="8"/></text:span><text:span text:style-name="T65"><text:s text:c="2"/></text:span><text:span text:style-name="T66">（十一）</text:span><text:span text:style-name="T67">其他有關學生事務事宜。</text:span></text:p>
      <text:p text:style-name="P68"/>
      <text:soft-page-break/>
      <text:p text:style-name="P69">第四條　導師員額之設置標準：</text:p>
      <text:p text:style-name="P70"><text:span text:style-name="T71">一</text:span><text:span text:style-name="T72">、</text:span><text:span text:style-name="T73">學士班(含學位學程、師資培育中心)</text:span><text:span text:style-name="T74">、</text:span><text:span text:style-name="T75">碩士班</text:span><text:span text:style-name="T76">、</text:span><text:span text:style-name="T77">博士班：依實際需要安排導師、生編班。</text:span></text:p>
      <text:p text:style-name="P78"><text:span text:style-name="T79">二</text:span><text:span text:style-name="T80">、</text:span><text:span text:style-name="T81">進修學士班：</text:span><text:span text:style-name="T82">設置標準依本校「進修暨推廣部導師制實施辦法」，該實施辦法另訂之。</text:span></text:p>
      <text:p text:style-name="P83"/>
      <text:p text:style-name="P84">第五條<text:s text:c="2"/>各系、所、師資培育中心應於每學年開學前一週內推荐導師，報請校長聘任之。</text:p>
      <text:list text:style-name="LFO3" text:continue-numbering="true">
        <text:list-item>
          <text:p text:style-name="P85"><text:span text:style-name="T86"><text:s/></text:span><text:span text:style-name="T87">導師應安排導師時間，</text:span><text:span text:style-name="T88">以供學生預約諮詢</text:span><text:span text:style-name="T89">。</text:span></text:p>
        </text:list-item>
        <text:list-item>
          <text:p text:style-name="P90"><text:s text:c="2"/>導師輔導費之發放依導生人數發給，由學務處訂定支給基準，經校務基金管理委員會通<text:s/></text:p>
        </text:list-item>
      </text:list>
      <text:p text:style-name="P91"><text:s text:c="2"/>過後支應。於每學期末造冊核撥導師。</text:p>
      <text:list text:style-name="LFO3" text:continue-numbering="true">
        <text:list-item>
          <text:p text:style-name="P92"><text:s text:c="2"/>導生活動費之補助，依導生人數發給，由學務處訂定支給基準，經校務基金管理委員會</text:p>
        </text:list-item>
      </text:list>
      <text:p text:style-name="P93"><text:s/>通過後支應。導師應於預算額度內實際辦理導生活動後，檢據核銷請款。</text:p>
      <text:list text:style-name="LFO3" text:continue-numbering="true">
        <text:list-item>
          <text:p text:style-name="P94"><text:s/>各系、所、師資培育中心教師擔任導師工作，有優異成績表現者，於每學年結束時得經系、所務會議決議並列舉事實遴薦為績優導師，報請校長獎勵。</text:p>
        </text:list-item>
        <text:list-item>
          <text:p text:style-name="P95"><text:s text:c="2"/>本校應定期舉行導師會議，每學年最少舉辦一次。</text:p>
        </text:list-item>
      </text:list>
      <text:p text:style-name="P96"><text:span text:style-name="T97">第十一條</text:span><text:span text:style-name="T98"><text:s/></text:span><text:span text:style-name="T99">導師應依導師職責擔任導生輔導工作。每學期至少舉辦1次導生活動。舉辦導生活動</text:span></text:p>
      <text:p text:style-name="P100"><text:span text:style-name="T101"><text:s text:c="8"/>或個別晤談後應至教師資訊系統下導師系統填寫相關紀錄。</text:span></text:p>
      <text:p text:style-name="內文"><text:span text:style-name="T102">第十</text:span><text:span text:style-name="T103">二</text:span><text:span text:style-name="T104">條<text:s/></text:span><text:span text:style-name="T105">各系</text:span><text:span text:style-name="T106">、所</text:span><text:span text:style-name="T107">、</text:span><text:span text:style-name="T108">師資培育中心</text:span><text:span text:style-name="T109">導師可依輔導原則，訂定下列執行重點：</text:span><text:span text:style-name="T110"><text:line-break/></text:span><text:span text:style-name="T111"><text:s text:c="8"/></text:span><text:span text:style-name="T112"><text:s/></text:span><text:span text:style-name="T113">一、大一：認識自我，定向輔導及讀書計畫。</text:span><text:span text:style-name="T114"><text:line-break/></text:span><text:span text:style-name="T115"><text:s text:c="8"/></text:span><text:span text:style-name="T116"><text:s/></text:span><text:span text:style-name="T117">二、大二：社團活動，輔系選擇及交友輔導。</text:span><text:span text:style-name="T118"><text:line-break/></text:span><text:span text:style-name="T119"><text:s text:c="8"/></text:span><text:span text:style-name="T120"><text:s/></text:span><text:span text:style-name="T121">三、大三：生涯探索，專業學習及進修計畫。</text:span><text:span text:style-name="T122"><text:line-break/></text:span><text:span text:style-name="T123"><text:s text:c="8"/></text:span><text:span text:style-name="T124"><text:s/></text:span><text:span text:style-name="T125">四、大四：自我定向，角色調適及生</text:span><text:span text:style-name="T126">(職)</text:span><text:span text:style-name="T127">涯規畫。</text:span><text:span text:style-name="T128"><text:line-break/>     </text:span><text:span text:style-name="T129"><text:s text:c="3"/></text:span><text:span text:style-name="T130"><text:s/></text:span><text:span text:style-name="T131">五、碩博士班</text:span><text:span text:style-name="T132">、</text:span><text:span text:style-name="T133">師資培育中心</text:span><text:span text:style-name="T134">：由導師進行適性輔導。</text:span></text:p>
      <text:p text:style-name="P135">第十三條 本辦法經校務會議通過後實施，修正時亦同。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導師制實施辦法</dc:title>
    <dc:description/>
    <dc:subject/>
    <meta:initial-creator>mei</meta:initial-creator>
    <dc:creator>Alice</dc:creator>
    <meta:creation-date>2022-03-18T03:56:00Z</meta:creation-date>
    <dc:date>2022-03-18T03:56:00Z</dc:date>
    <meta:print-date>2019-02-26T06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0" meta:row-count="12" meta:non-whitespace-character-count="1466"/>
  </office:meta>
</office:document-meta>
</file>