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automatic-styles>
    <style:style style:name="P1" style:family="paragraph" style:parent-style-name="Default">
      <style:paragraph-properties fo:margin-left="2.237cm" fo:margin-right="0cm" fo:line-height="0.741cm" fo:text-indent="-2.487cm" style:auto-text-indent="false"/>
    </style:style>
    <style:style style:name="P2" style:family="paragraph" style:parent-style-name="Standard">
      <style:paragraph-properties fo:margin-left="0.986cm" fo:margin-right="0cm" fo:margin-top="0.318cm" fo:margin-bottom="0cm" style:contextual-spacing="false" fo:line-height="0.741cm" fo:orphans="2" fo:widows="2" fo:text-indent="-1.236cm" style:auto-text-indent="false"/>
    </style:style>
    <style:style style:name="P3" style:family="paragraph" style:parent-style-name="Standard">
      <style:paragraph-properties fo:margin-left="3.136cm" fo:margin-right="0cm" fo:margin-top="0.318cm" fo:margin-bottom="0cm" style:contextual-spacing="false" fo:line-height="0.741cm" fo:orphans="2" fo:widows="2" fo:text-indent="-3.387cm" style:auto-text-indent="false"/>
    </style:style>
    <style:style style:name="P4" style:family="paragraph" style:parent-style-name="Standard">
      <style:paragraph-properties fo:margin-left="1.822cm" fo:margin-right="0cm" fo:margin-top="0.318cm" fo:margin-bottom="0cm" style:contextual-spacing="false" fo:line-height="0.741cm" fo:orphans="2" fo:widows="2" fo:text-indent="-2.076cm" style:auto-text-indent="false"/>
    </style:style>
    <style:style style:name="P5" style:family="paragraph" style:parent-style-name="Standard">
      <style:paragraph-properties fo:line-height="0.741cm" fo:text-align="center" style:justify-single-word="false" fo:orphans="2" fo:widows="2" style:snap-to-layout-grid="false"/>
    </style:style>
    <style:style style:name="P6" style:family="paragraph" style:parent-style-name="Standard">
      <style:paragraph-properties fo:margin-left="0.984cm" fo:margin-right="0cm" fo:margin-top="0.318cm" fo:margin-bottom="0cm" style:contextual-spacing="false" fo:line-height="0.776cm" fo:text-align="justify" style:justify-single-word="false" fo:orphans="2" fo:widows="2" fo:text-indent="-1.235cm" style:auto-text-indent="false" style:snap-to-layout-grid="false"/>
    </style:style>
    <style:style style:name="P7" style:family="paragraph" style:parent-style-name="Standard">
      <style:paragraph-properties fo:margin-left="0.984cm" fo:margin-right="0cm" fo:line-height="0.776cm" fo:text-align="justify" style:justify-single-word="false" fo:orphans="2" fo:widows="2" fo:text-indent="-1.235cm" style:auto-text-indent="false" style:snap-to-layout-grid="false"/>
    </style:style>
    <style:style style:name="P8" style:family="paragraph" style:parent-style-name="Standard">
      <style:paragraph-properties fo:margin-left="0.984cm" fo:margin-right="0cm" fo:line-height="0.776cm" fo:text-align="justify" style:justify-single-word="false" fo:text-indent="-1.235cm" style:auto-text-indent="false">
        <style:tab-stops>
          <style:tab-stop style:position="2.752cm"/>
          <style:tab-stop style:position="17.145cm"/>
        </style:tab-stops>
      </style:paragraph-properties>
    </style:style>
    <style:style style:name="P9" style:family="paragraph" style:parent-style-name="Standard">
      <style:paragraph-properties fo:margin-left="0.986cm" fo:margin-right="0cm" fo:margin-top="0.318cm" fo:margin-bottom="0cm" style:contextual-spacing="false" fo:line-height="0.741cm" fo:orphans="2" fo:widows="2" fo:text-indent="-1.236cm" style:auto-text-indent="false"/>
    </style:style>
    <style:style style:name="P10" style:family="paragraph" style:parent-style-name="Standard">
      <style:paragraph-properties fo:margin-left="2.267cm" fo:margin-right="0cm" fo:margin-top="0.318cm" fo:margin-bottom="0cm" style:contextual-spacing="false" fo:line-height="0.741cm" fo:orphans="2" fo:widows="2" fo:text-indent="-2.521cm" style:auto-text-indent="false"/>
    </style:style>
    <style:style style:name="P11" style:family="paragraph" style:parent-style-name="Standard">
      <style:paragraph-properties fo:margin-left="2.267cm" fo:margin-right="0cm" fo:margin-top="0.318cm" fo:margin-bottom="0.318cm" style:contextual-spacing="false" fo:line-height="0.741cm" fo:orphans="2" fo:widows="2" fo:text-indent="-2.521cm" style:auto-text-indent="false"/>
      <style:text-properties fo:font-size="14pt" fo:font-weight="bold" style:font-size-asian="14pt" style:font-weight-asian="bold" style:font-size-complex="14pt" style:font-weight-complex="bold"/>
    </style:style>
    <style:style style:name="P12" style:family="paragraph" style:parent-style-name="Standard">
      <style:paragraph-properties>
        <style:tab-stops>
          <style:tab-stop style:position="4.471cm"/>
        </style:tab-stops>
      </style:paragraph-properties>
      <style:text-properties style:font-name-asian="標楷體"/>
    </style:style>
    <style:style style:name="P13" style:family="paragraph" style:parent-style-name="清單段落">
      <style:paragraph-properties fo:margin-left="2.681cm" fo:margin-right="0cm" fo:line-height="0.741cm" fo:text-indent="-0.988cm" style:auto-text-indent="false" style:snap-to-layout-grid="false"/>
    </style:style>
    <style:style style:name="P14" style:family="paragraph" style:parent-style-name="清單段落">
      <style:paragraph-properties fo:margin-left="2.932cm" fo:margin-right="0cm" fo:line-height="0.741cm" fo:text-indent="-0.815cm" style:auto-text-indent="false" style:snap-to-layout-grid="false"/>
    </style:style>
    <style:style style:name="P15" style:family="paragraph" style:parent-style-name="清單段落">
      <style:paragraph-properties fo:margin-left="3.104cm" fo:margin-right="0cm" fo:line-height="0.741cm" fo:text-indent="-0.988cm" style:auto-text-indent="false" style:snap-to-layout-grid="false"/>
    </style:style>
    <style:style style:name="P16" style:family="paragraph" style:parent-style-name="清單段落">
      <style:paragraph-properties fo:margin-left="6.267cm" fo:margin-right="0cm" fo:line-height="0.741cm" fo:text-indent="-4.574cm" style:auto-text-indent="false" style:snap-to-layout-grid="false"/>
    </style:style>
    <style:style style:name="P17" style:family="paragraph" style:parent-style-name="清單段落">
      <style:paragraph-properties fo:margin-left="2.78cm" fo:margin-right="0cm" fo:line-height="0.741cm" fo:text-indent="-1.087cm" style:auto-text-indent="false" style:snap-to-layout-grid="false"/>
    </style:style>
    <style:style style:name="P18" style:family="paragraph" style:parent-style-name="清單段落">
      <style:paragraph-properties fo:margin-left="2.782cm" fo:margin-right="0cm" fo:line-height="0.741cm" fo:text-indent="-1.088cm" style:auto-text-indent="false" style:snap-to-layout-grid="false"/>
    </style:style>
    <style:style style:name="P19" style:family="paragraph" style:parent-style-name="清單段落">
      <style:paragraph-properties fo:margin-left="2.117cm" fo:margin-right="0cm" fo:line-height="0.741cm" fo:text-indent="0cm" style:auto-text-indent="false" style:snap-to-layout-grid="false"/>
    </style:style>
    <style:style style:name="P20" style:family="paragraph" style:parent-style-name="清單段落">
      <style:paragraph-properties fo:margin-left="2.681cm" fo:margin-right="0cm" fo:line-height="0.741cm" fo:text-indent="-0.988cm" style:auto-text-indent="false" style:snap-to-layout-grid="false"/>
      <style:text-properties style:font-name="Times New Roman" fo:font-size="14pt" style:font-name-asian="標楷體" style:font-size-asian="14pt" style:font-name-complex="Times New Roman" style:font-size-complex="14pt" style:font-weight-complex="bold"/>
    </style:style>
    <style:style style:name="P21" style:family="paragraph" style:parent-style-name="清單段落">
      <style:paragraph-properties fo:margin-left="3.104cm" fo:margin-right="0cm" fo:line-height="0.741cm" fo:text-indent="-0.988cm" style:auto-text-indent="false" style:snap-to-layout-grid="false"/>
      <style:text-properties style:font-name="Times New Roman" fo:font-size="14pt" fo:background-color="#ffffff" style:font-name-asian="標楷體" style:font-size-asian="14pt" style:font-name-complex="Times New Roman" style:font-size-complex="14pt"/>
    </style:style>
    <style:style style:name="P22" style:family="paragraph" style:parent-style-name="清單段落">
      <style:paragraph-properties fo:margin-left="2.932cm" fo:margin-right="0cm" fo:line-height="0.741cm" fo:text-indent="-0.815cm" style:auto-text-indent="false" style:snap-to-layout-grid="false"/>
      <style:text-properties style:font-name="Times New Roman" fo:font-size="14pt" fo:background-color="#ffffff" style:font-name-asian="標楷體" style:font-size-asian="14pt" style:font-name-complex="Times New Roman" style:font-size-complex="14pt"/>
    </style:style>
    <style:style style:name="P23" style:family="paragraph" style:parent-style-name="清單段落">
      <style:paragraph-properties fo:margin-left="2.681cm" fo:margin-right="0cm" fo:line-height="0.741cm" fo:text-indent="-0.988cm" style:auto-text-indent="false" style:snap-to-layout-grid="false"/>
      <style:text-properties style:font-name="Times New Roman" fo:font-size="14pt" fo:background-color="#ffffff" style:font-name-asian="標楷體" style:font-size-asian="14pt" style:font-name-complex="Times New Roman" style:font-size-complex="14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標楷體" style:font-weight-asian="bold"/>
    </style:style>
    <style:style style:name="T4" style:family="text">
      <style:text-properties style:font-name-asian="標楷體"/>
    </style:style>
    <style:style style:name="T5" style:family="text">
      <style:text-properties fo:color="#000000" loext:opacity="100%" fo:font-size="15pt" fo:font-weight="bold" style:font-name-asian="標楷體" style:font-size-asian="15pt" style:font-weight-asian="bold" style:font-size-complex="15pt"/>
    </style:style>
    <style:style style:name="T6" style:family="text">
      <style:text-properties fo:color="#000000" loext:opacity="100%" fo:font-size="15pt" fo:font-weight="bold" style:font-name-asian="標楷體" style:font-size-asian="15pt" style:font-weight-asian="bold" style:font-size-complex="15pt"/>
    </style:style>
    <style:style style:name="T7" style:family="text">
      <style:text-properties fo:color="#000000" loext:opacity="100%" fo:font-size="14pt" style:letter-kerning="false" style:font-name-asian="標楷體" style:font-size-asian="14pt" style:font-size-complex="10pt"/>
    </style:style>
    <style:style style:name="T8" style:family="text">
      <style:text-properties fo:color="#000000" loext:opacity="100%" fo:font-size="14pt" style:letter-kerning="false" style:font-name-asian="標楷體" style:font-size-asian="14pt" style:font-size-complex="10pt"/>
    </style:style>
    <style:style style:name="T9" style:family="text">
      <style:text-properties fo:color="#000000" loext:opacity="100%" fo:font-size="14pt" style:letter-kerning="false" style:font-name-asian="標楷體" style:font-size-asian="14pt" style:font-size-complex="14pt"/>
    </style:style>
    <style:style style:name="T10" style:family="text">
      <style:text-properties fo:color="#000000" loext:opacity="100%" fo:font-size="14pt" style:letter-kerning="false" style:font-name-asian="Times New Roman" style:font-size-asian="14pt" style:font-size-complex="10pt"/>
    </style:style>
    <style:style style:name="T11" style:family="text">
      <style:text-properties fo:color="#000000" loext:opacity="100%" fo:font-size="14pt" fo:font-weight="bold" style:letter-kerning="false" style:font-name-asian="標楷體" style:font-size-asian="14pt" style:font-weight-asian="bold" style:font-size-complex="14pt"/>
    </style:style>
    <style:style style:name="T12" style:family="text">
      <style:text-properties fo:color="#000000" loext:opacity="100%" fo:font-size="14pt" fo:font-weight="bold" style:letter-kerning="false" style:font-name-asian="標楷體" style:font-size-asian="14pt" style:font-weight-asian="bold" style:font-size-complex="14pt"/>
    </style:style>
    <style:style style:name="T13" style:family="text">
      <style:text-properties fo:color="#000000" loext:opacity="100%" fo:font-size="14pt" fo:font-weight="bold" style:letter-kerning="false" style:font-name-asian="標楷體" style:font-size-asian="14pt" style:font-weight-asian="bold" style:font-size-complex="14pt"/>
    </style:style>
    <style:style style:name="T14" style:family="text">
      <style:text-properties fo:color="#000000" loext:opacity="100%" fo:font-size="16pt" fo:font-weight="bold" style:letter-kerning="false" style:font-name-asian="標楷體" style:font-size-asian="16pt" style:font-weight-asian="bold" style:font-size-complex="16pt"/>
    </style:style>
    <style:style style:name="T15" style:family="text">
      <style:text-properties fo:font-size="14pt" fo:font-weight="bold" style:font-name-asian="標楷體" style:font-size-asian="14pt" style:font-weight-asian="bold" style:font-size-complex="14pt"/>
    </style:style>
    <style:style style:name="T16" style:family="text">
      <style:text-properties fo:font-size="14pt" fo:font-weight="bold" style:font-name-asian="標楷體" style:font-size-asian="14pt" style:font-weight-asian="bold" style:font-size-complex="14pt" style:font-weight-complex="bold"/>
    </style:style>
    <style:style style:name="T17" style:family="text">
      <style:text-properties fo:font-size="14pt" fo:font-weight="bold" style:font-name-asian="標楷體" style:font-size-asian="14pt" style:font-weight-asian="bold" style:font-size-complex="14pt" style:font-weight-complex="bold"/>
    </style:style>
    <style:style style:name="T18" style:family="text">
      <style:text-properties fo:font-size="14pt" fo:font-weight="bold" fo:background-color="#ffffff" loext:char-shading-value="0" style:font-name-asian="標楷體" style:font-size-asian="14pt" style:font-weight-asian="bold" style:font-size-complex="14pt"/>
    </style:style>
    <style:style style:name="T19" style:family="text">
      <style:text-properties fo:font-size="14pt" fo:font-weight="bold" fo:background-color="#ffffff" loext:char-shading-value="0" style:font-name-asian="標楷體" style:font-size-asian="14pt" style:font-weight-asian="bold" style:font-size-complex="14pt"/>
    </style:style>
    <style:style style:name="T20" style:family="text">
      <style:text-properties fo:font-size="14pt" fo:font-weight="bold" fo:background-color="#ffffff" loext:char-shading-value="0" style:font-name-asian="Times New Roman" style:font-size-asian="14pt" style:font-weight-asian="bold" style:font-size-complex="14pt"/>
    </style:style>
    <style:style style:name="T21" style:family="text">
      <style:text-properties fo:font-size="14pt" fo:font-weight="bold" style:font-name-asian="Times New Roman" style:font-size-asian="14pt" style:font-weight-asian="bold" style:font-size-complex="14pt" style:font-weight-complex="bold"/>
    </style:style>
    <style:style style:name="T22" style:family="text">
      <style:text-properties fo:font-size="14pt" fo:background-color="#ffffff" loext:char-shading-value="0" style:font-name-asian="標楷體" style:font-size-asian="14pt" style:font-size-complex="14pt"/>
    </style:style>
    <style:style style:name="T23" style:family="text">
      <style:text-properties style:font-name-asian="Times New Roman"/>
    </style:style>
    <style:style style:name="T24" style:family="text">
      <style:text-properties style:font-name="Times New Roman" fo:font-size="14pt" style:font-size-asian="14pt" style:font-name-complex="Times New Roman" style:font-size-complex="14pt" style:font-weight-complex="bold"/>
    </style:style>
    <style:style style:name="T25" style:family="text">
      <style:text-properties style:font-name="Times New Roman" fo:font-size="14pt" style:font-size-asian="14pt" style:font-name-complex="Times New Roman" style:font-size-complex="14pt" style:font-weight-complex="bold"/>
    </style:style>
    <style:style style:name="T26" style:family="text">
      <style:text-properties style:font-name="Times New Roman" fo:font-size="14pt" style:font-name-asian="標楷體" style:font-size-asian="14pt" style:font-name-complex="Times New Roman" style:font-size-complex="14pt" style:font-weight-complex="bold"/>
    </style:style>
    <style:style style:name="T27" style:family="text">
      <style:text-properties style:font-name="Times New Roman" fo:font-size="14pt" fo:background-color="#ffffff" loext:char-shading-value="0" style:font-name-asian="標楷體" style:font-size-asian="14pt" style:font-name-complex="Times New Roman" style:font-size-complex="14pt"/>
    </style:style>
    <style:style style:name="T28" style:family="text">
      <style:text-properties style:font-name="Times New Roman" fo:font-size="14pt" fo:background-color="#ffffff" loext:char-shading-value="0" style:font-name-asian="標楷體" style:font-size-asian="14pt" style:font-name-complex="Times New Roman" style:font-size-complex="14pt"/>
    </style:style>
    <style:style style:name="T29" style:family="text">
      <style:text-properties style:font-name="Times New Roman" fo:font-size="14pt" fo:font-weight="bold" style:font-size-asian="14pt" style:font-weight-asian="bold" style:font-name-complex="Times New Roman" style:font-size-complex="14pt"/>
    </style:style>
    <style:style style:name="T30" style:family="text">
      <style:text-properties style:font-name="Times New Roman" fo:font-size="14pt" fo:font-weight="bold" style:font-size-asian="14pt" style:font-weight-asian="bold" style:font-name-complex="Times New Roman" style:font-size-complex="14pt"/>
    </style:style>
    <style:style style:name="T31" style:family="text">
      <style:text-properties style:font-name="Times New Roman" fo:font-size="14pt" fo:font-weight="bold" style:font-size-asian="14pt" style:font-weight-asian="bold" style:font-name-complex="Times New Roman" style:font-size-complex="14pt"/>
    </style:style>
    <style:style style:name="T32" style:family="text">
      <style:text-properties style:font-name="Times New Roman" fo:font-size="14pt" fo:font-weight="bold" style:font-size-asian="14pt" style:font-weight-asian="bold" style:font-name-complex="Times New Roman" style:font-size-complex="14pt" style:font-weight-complex="bold"/>
    </style:style>
    <style:style style:name="T33" style:family="text">
      <style:text-properties style:font-name="Times New Roman" fo:font-size="14pt" fo:font-weight="bold" fo:background-color="#ffffff" loext:char-shading-value="0" style:font-name-asian="標楷體" style:font-size-asian="14pt" style:font-weight-asian="bold" style:font-name-complex="Times New Roman" style:font-size-complex="14pt"/>
    </style:style>
    <style:style style:name="T34" style:family="text">
      <style:text-properties style:font-name="Times New Roman" fo:font-size="14pt" fo:font-weight="bold" fo:background-color="#ffffff" loext:char-shading-value="0" style:font-name-asian="標楷體" style:font-size-asian="14pt" style:font-weight-asian="bold" style:font-name-complex="Times New Roman" style:font-size-complex="14pt"/>
    </style:style>
    <style:style style:name="T35" style:family="text">
      <style:text-properties style:font-name="Times New Roman" fo:font-size="14pt" fo:font-weight="bold" fo:background-color="#ffffff" loext:char-shading-value="0" style:font-name-asian="標楷體" style:font-size-asian="14pt" style:font-weight-asian="bold" style:font-name-complex="Times New Roman" style:font-size-complex="14pt"/>
    </style:style>
    <style:style style:name="T36" style:family="text">
      <style:text-properties style:font-name="Times New Roman" fo:font-size="14pt" fo:font-weight="bold" style:font-name-asian="Times New Roman" style:font-size-asian="14pt" style:font-weight-asian="bold" style:font-name-complex="Times New Roman" style:font-size-complex="14pt"/>
    </style:style>
    <style:style style:name="T37" style:family="text">
      <style:text-properties fo:background-color="#ffffff" loext:char-shading-value="0"/>
    </style:style>
    <style:style style:name="T38" style:family="text">
      <style:text-properties fo:background-color="#ffffff" loext:char-shading-value="0" style:font-name-asian="標楷體"/>
    </style:style>
    <style:style style:name="T39" style:family="text">
      <style:text-properties style:font-name="標楷體" fo:font-size="14pt" fo:font-weight="bold" fo:background-color="#ffffff" loext:char-shading-value="0" style:font-name-asian="標楷體" style:font-size-asian="14pt" style:font-weight-asian="bold" style:font-name-complex="新細明體" style:font-size-complex="14pt"/>
    </style:style>
    <style:style style:name="T4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5">國立臺北大學103年度第1次內部控制專案小組會議</text:span><text:span text:style-name="T5">紀錄</text:span></text:p>
      <text:p text:style-name="P6"><text:span text:style-name="T7">時間：103年1</text:span><text:span text:style-name="T7">2</text:span><text:span text:style-name="T7">月</text:span><text:span text:style-name="T7">1</text:span><text:span text:style-name="T7">日（星期</text:span><text:span text:style-name="T7">一</text:span><text:span text:style-name="T7">）</text:span><text:span text:style-name="T7">上</text:span><text:span text:style-name="T7">午</text:span><text:span text:style-name="T7">10</text:span><text:span text:style-name="T7">時</text:span><text:span text:style-name="T7">30</text:span><text:span text:style-name="T7">分</text:span></text:p>
      <text:p text:style-name="P7"><text:span text:style-name="T7">地點：行政大樓</text:span><text:span text:style-name="T7">6</text:span><text:span text:style-name="T7">樓</text:span><text:span text:style-name="T7">簡報</text:span><text:span text:style-name="T7">室</text:span></text:p>
      <text:p text:style-name="P7"><text:span text:style-name="T7">主席：薛校長富井</text:span><text:span text:style-name="T10"> <text:s text:c="41"/></text:span></text:p>
      <text:p text:style-name="P8"><text:span text:style-name="T7">出席人員：如簽到表</text:span><text:span text:style-name="T10"> <text:s text:c="37"/></text:span><text:span text:style-name="T7">紀錄：謝宜蓉</text:span></text:p>
      <text:p text:style-name="P2"><text:span text:style-name="T11">壹、主席報告</text:span><text:span text:style-name="T9">（略）</text:span></text:p>
      <text:p text:style-name="P3"><text:span text:style-name="T11">貳、報告及宣導事項：</text:span></text:p>
      <text:p text:style-name="P13"><text:span text:style-name="T27">一、行政院於本(103)年修正內部控制制度設計原則、強化內部控制實施方案等規定在案，其中與本校內控制度之設計相關之修正重點如下：</text:span></text:p>
      <text:p text:style-name="P14"><text:span text:style-name="T27">(一)依據「強化內部控制實施方案103年度重點工作」，自103年度起，各機關應自行認定內</text:span><text:span text:style-name="T27">部</text:span><text:span text:style-name="T27">控制缺失，爰增訂內部控制缺失之定義為：「內部控制缺失，係以內部控制五項組成要素為基礎，就機關內部控制實施情形是否可能影響其達成內部控制目標予以判斷。機關進行風險評估時應綜合考量影響機關目標達成之內、外在風險因素，惟如係肇因於無法掌控之外部風險衍生之相關問題或缺失，則不歸屬為內部控制缺失」。</text:span></text:p>
      <text:p text:style-name="P21">(二)增訂內部控制制度主要內容應包含「資訊與溝通」。</text:p>
      <text:p text:style-name="P22">(三)配合「各機關內部控制制度自行評估原則」及「政府內部稽核應行注意事項」之修頒，酌修相關文字及表件。</text:p>
      <text:p text:style-name="P13"><text:span text:style-name="T27">二、行政院內部控制推動及督導小組委員會第17-2</text:span><text:span text:style-name="T27">1</text:span><text:span text:style-name="T27">次會議決議重點如下：</text:span></text:p>
      <text:p text:style-name="P14"><text:span text:style-name="T27">(一)請各機關依照「強化內部控制實施方案103年度重點工作」於103年底前至少辦理一次內部稽核，及依既定時程辦理內部控制制度自行評估作業，以確保機關內部控制制度持續有效運作；鑑於內部控制制度自行評估及內部稽核皆為內部控制監督機制重要防線，請各機關落實辦理相關工作。</text:span></text:p>
      <text:p text:style-name="P14"><text:span text:style-name="T27">(二)主計總處彙編「政府內部控制之推動」電子書及相關宣導資料，已登載於該總處網站政府內部控制專區，供各機關辦理教育訓練參考。</text:span></text:p>
      <text:p text:style-name="P22">(三)各機關應對內部控制制度有效性負責，請各機關依「強化內部控制實施方案103年度重點工作」所訂內部控制缺失認定原則及程序，自103年度起自行認定內部控制缺失(包括審計部102年度中央政府總決算審核報告重要審核意見)，並積極檢討改善。</text:p>
      <text:p text:style-name="P14"><text:span text:style-name="T27">(四)專家學者對第一階段試辦簽署內部控制制度</text:span><text:span text:style-name="T27">聲</text:span><text:span text:style-name="T27">明書意見：內部聲</text:span><text:soft-page-break/><text:span text:style-name="T27">明書之簽署如同個人身體健康檢查，目的在藉由自我總體檢以反映機關內部控制運作狀況，一旦發現內部控制缺失即能立刻針對問題加以檢討改善。惟內控聲明書非保證而是合理確認機關內部控制制度有效程度，簽署內控聲明書並不表示機關內部控制從此不會發生問題，但可藉此針對缺失癥結徹底檢討改善。政府推動簽署內控聲明書可促使機關全體從上到下強化內部控制觀念及風險危機意識，因此建議試辦簽署過程如有遭遇阻力或疑慮，應儘速說明化解，俾利如期完成推動計畫。</text:span></text:p>
      <text:p text:style-name="P22">(五)請各機關確依法務部訂頒之「內部控制制度遵循法令機制」，落實辦理高風險法令之傳達、諮詢、協調與溝通事宜，以達成遵循法令規定之內部控制目標。</text:p>
      <text:p text:style-name="P16"><text:span text:style-name="T33">【秘書室補充報告】：本校擬使用行政院主計總處建置之內部控制管理系統，目前本室正建立本校各單位使用之帳號，俟完成將通知各單位，未來將可使用該系統操作及管控。</text:span></text:p>
      <text:p text:style-name="P2"><text:span text:style-name="T15">參、</text:span><text:span text:style-name="T11">討論事項：</text:span></text:p>
      <text:p text:style-name="P4"><text:span text:style-name="T18">案</text:span><text:span text:style-name="T20"> </text:span><text:span text:style-name="T18">由</text:span><text:span text:style-name="T20"> </text:span><text:span text:style-name="T18">一</text:span><text:span text:style-name="T22">：</text:span><text:span text:style-name="T18">有關本校103年新增之控制作業項目(詳附件1)，提請</text:span><text:span text:style-name="T20"> <text:s/></text:span><text:span text:style-name="T18">公鑒。</text:span></text:p>
      <text:p text:style-name="P10"><text:span text:style-name="T16">說</text:span><text:span text:style-name="T21"> <text:s text:c="3"/></text:span><text:span text:style-name="T16">明：</text:span></text:p>
      <text:p text:style-name="P23">一、依行政院訂定之「強化內部控制實施方案103年度重點工作」，各機關應定期辨識影響整體層級與作業層級目標不能達成之內、外在因素，並就風險評估結果採滾動方式檢討，監督可容忍之風險是否仍維持可容忍之程度，並將前期就不可容忍之主要風險項目所採行之新增控制機制，滾動納入本期現有控制機制一併檢討及評量其風險等級，以決定是否需採行其他新增控制機制因應該等風險，並據以檢討修正內部控制制度，以確保其有效性。</text:p>
      <text:p text:style-name="P13"><text:span text:style-name="T27">二、本校依據風險評估結果，並衡量業務之重要性，選定「寒暑期選送學生出國短期研修作業」項目納入設計，並將該作業之控制重點併入作業流程中設計，茲就該控制作業項目提請討論。</text:span></text:p>
      <text:p text:style-name="P1"><text:span text:style-name="T29">決</text:span><text:span text:style-name="T36"> <text:s text:c="3"/></text:span><text:span text:style-name="T29">議：</text:span></text:p>
      <text:p text:style-name="P17"><text:span text:style-name="T27">一、</text:span><text:span text:style-name="T33">請國際事務處考量學生於國外期間可能發生之風險，並加強相關控制重點，並將書面資料核章後連同電子檔於本(12)月5日前送主計室彙辦。</text:span></text:p>
      <text:p text:style-name="P18"><text:span text:style-name="T33">二、另配合教育部來函，部分學校發生重複請撥退休人員退休金情事，請各校將退撫經費之請撥作業納入內控制度規範，請人事室檢討將該項作業納入設計，並於104年3月底完成，俾利納入104年度控</text:span><text:soft-page-break/><text:span text:style-name="T33">制作業新增項目</text:span><text:span text:style-name="T39">。</text:span></text:p>
      <text:p text:style-name="P18"><text:span text:style-name="T39">三、建議資訊中心評估有關資訊安全及網路穩定度之風險，檢討是否納入設計。</text:span></text:p>
      <text:p text:style-name="P18"><text:span text:style-name="T39">四、請鄭桂蕙老師協助指導本校內部稽核小組及各單位有關內部控制及內部稽核之執行。</text:span></text:p>
      <text:p text:style-name="P4"><text:span text:style-name="T18">案</text:span><text:span text:style-name="T20"> </text:span><text:span text:style-name="T18">由</text:span><text:span text:style-name="T20"> </text:span><text:span text:style-name="T18">二</text:span><text:span text:style-name="T22">：</text:span><text:span text:style-name="T18">有關本校內部控制制度修訂(詳附件2)，提請</text:span><text:span text:style-name="T20"> <text:s/></text:span><text:span text:style-name="T18">公鑒。</text:span></text:p>
      <text:p text:style-name="P11"><text:span text:style-name="T4">說</text:span><text:span text:style-name="T23"> <text:s text:c="3"/></text:span><text:span text:style-name="T4">明：</text:span></text:p>
      <text:p text:style-name="P13"><text:span text:style-name="T27">一、行政院103年7月9日以該院院授主綜規字第1030600367號函修正「內部控制制度設計原則」，因應前揭規定修正，本校配合修訂內部控制制度，重點如下：</text:span></text:p>
      <text:p text:style-name="P19"><text:span text:style-name="T27">(一)參考行政院所送範例增訂「資訊與溝通」。</text:span></text:p>
      <text:p text:style-name="P14"><text:span text:style-name="T27">(二)本校制度肆、風險評估之表3「本校高風險項目彙總表」中，高風險名稱擬配合修正為「主要風險項目」，並函請各單位參考「風險管理及危機處理作業手冊」中所列之風險來源，進行風險辨識，並依施政計畫、監察院糾正(舉)、彈劾案、審計部建議及輿情反映等，歸納該單位風險項目，將超出可容忍值之主要風險項目列入本表，並將對應之控制作業項目填入本表「控制作業代號」在案。</text:span></text:p>
      <text:p text:style-name="P15"><text:span text:style-name="T27">(三)配合修正「內部控制制度整體層級有效性判斷項目評估總表」。</text:span></text:p>
      <text:p text:style-name="P20">二、配合本校新增之控制作業項目，修訂相關內容。</text:p>
      <text:p text:style-name="P20">三、配合本校組織規程修正，修訂相關內容。</text:p>
      <text:p text:style-name="P1"><text:span text:style-name="T29">決</text:span><text:span text:style-name="T36"> <text:s text:c="3"/></text:span><text:span text:style-name="T29">議：</text:span><text:span text:style-name="T29">照案通過。</text:span></text:p>
      <text:p text:style-name="P2"><text:span text:style-name="T15">肆、</text:span><text:span text:style-name="T11">散會：</text:span><text:span text:style-name="T11">11時15分</text:span></text:p>
      <text:p text:style-name="P12"><text:tab/></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wiss"/>
    <style:font-face style:name="Arial Unicode MS1" svg:font-family="'Arial Unicode MS'"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新細明體"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rfc-language-tag-asian="zh-Hant" style:language-asian="zh" style:script-asian="Hant"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Tahoma" style:font-size-asian="10.5pt" style:rfc-language-tag-asian="zh-Hant" style:language-asian="zh" style:script-asian="Hant"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ial Unicode MS1" style:font-family-asian="'Arial Unicode MS'"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 style:display-name=" 字元1 字元 字元 字元" style:family="paragraph" style:parent-style-name="Standard">
      <style:paragraph-properties fo:margin-top="0cm" fo:margin-bottom="0.282cm" style:contextual-spacing="false" fo:line-height="0.423cm" fo:orphans="2" fo:widows="2"/>
      <style:text-properties fo:color="#222288" loext:opacity="100%"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Frame_20_contents" style:display-name="Frame contents" style:family="paragraph" style:parent-style-name="Standard" style:class="extra"/>
    <style:style style:name="WW8Num2z0" style:family="text"/>
    <style:style style:name="WW8Num3z0" style:family="text"/>
    <style:style style:name="WW8Num4z0" style:family="text">
      <style:text-properties fo:language="en" fo:country="US" fo:font-weight="normal" style:font-weight-asian="normal"/>
    </style:style>
    <style:style style:name="WW8Num6z0" style:family="text"/>
    <style:style style:name="WW8Num8z0" style:family="text"/>
    <style:style style:name="WW8Num13z0" style:family="text"/>
    <style:style style:name="WW8Num14z0" style:family="text"/>
    <style:style style:name="WW8Num15z0" style:family="text"/>
    <style:style style:name="WW8Num16z0" style:family="text">
      <style:text-properties fo:language="en" fo:country="US" fo:font-weight="normal" style:font-weight-asian="normal"/>
    </style:style>
    <style:style style:name="WW8Num19z0" style:family="text"/>
    <style:style style:name="WW8Num21z0" style:family="text"/>
    <style:style style:name="WW8Num22z0" style:family="text"/>
    <style:style style:name="WW8Num22z1" style:family="text">
      <style:text-properties style:text-position="0% 100%" fo:letter-spacing="normal" style:text-scale="100%"/>
    </style:style>
    <style:style style:name="WW8Num25z0" style:family="text"/>
    <style:style style:name="WW8Num26z0" style:family="text">
      <style:text-properties fo:language="en" fo:country="US"/>
    </style:style>
    <style:style style:name="WW8Num28z0" style:family="text"/>
    <style:style style:name="WW8Num30z0" style:family="text">
      <style:text-properties style:text-underline-style="none" fo:font-weight="normal" style:font-weight-asian="normal"/>
    </style:style>
    <style:style style:name="WW8Num32z0" style:family="text">
      <style:text-properties fo:language="en" fo:country="US" fo:font-weight="normal" style:font-weight-asian="normal"/>
    </style:style>
    <style:style style:name="WW8Num34z0" style:family="text"/>
    <style:style style:name="WW8Num35z0" style:family="text">
      <style:text-properties fo:language="en" fo:country="US"/>
    </style:style>
    <style:style style:name="WW8Num36z0" style:family="text"/>
    <style:style style:name="WW8Num38z0" style:family="text"/>
    <style:style style:name="WW8Num38z1" style:family="text">
      <style:text-properties style:text-position="0% 100%" fo:letter-spacing="normal" style:text-scale="100%"/>
    </style:style>
    <style:style style:name="WW8Num40z0" style:family="text"/>
    <style:style style:name="WW8Num41z0" style:family="text">
      <style:text-properties fo:language="en" fo:country="US" fo:font-weight="normal" style:font-weight-asian="normal"/>
    </style:style>
    <style:style style:name="WW8Num43z0" style:family="text">
      <style:text-properties fo:language="en" fo:country="US"/>
    </style:style>
    <style:style style:name="WW8Num44z0" style:family="text"/>
    <style:style style:name="WW8Num45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fo:text-indent="-1.27cm" fo:margin-left="2.7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00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4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9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4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8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3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fo:text-indent="-0.794cm" fo:margin-left="1.04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22z1" loext:num-list-format="(%2%)" style:num-prefix="(" style:num-suffix=")" style:num-format="一, 二, 三, ..." text:display-levels="2">
        <style:list-level-properties text:list-level-position-and-space-mode="label-alignment">
          <style:list-level-label-alignment text:label-followed-by="listtab" text:list-tab-stop-position="2.148cm" fo:text-indent="-1cm" fo:margin-left="1.84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fo:text-indent="-1.27cm" fo:margin-left="1.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4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1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8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5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3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7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1">
        <style:list-level-properties text:list-level-position-and-space-mode="label-alignment">
          <style:list-level-label-alignment text:label-followed-by="listtab" fo:text-indent="-0.714cm" fo:margin-left="0.71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一, 二, 三, ...">
        <style:list-level-properties text:list-level-position-and-space-mode="label-alignment">
          <style:list-level-label-alignment text:label-followed-by="listtab" text:list-tab-stop-position="1.769cm" fo:text-indent="-1.27cm" fo:margin-left="1.769cm"/>
        </style:list-level-properties>
      </text:list-level-style-number>
      <text:list-level-style-number text:level="2" text:style-name="WW8Num38z1" loext:num-list-format="(%2%)" style:num-prefix="(" style:num-suffix=")" style:num-format="一, 二, 三, ..." text:display-levels="2">
        <style:list-level-properties text:list-level-position-and-space-mode="label-alignment">
          <style:list-level-label-alignment text:label-followed-by="listtab" text:list-tab-stop-position="2.148cm" fo:text-indent="-1cm" fo:margin-left="1.847cm"/>
        </style:list-level-properties>
      </text:list-level-style-number>
      <text:list-level-style-number text:level="3" text:style-name="WW8Num38z0"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prefix="(" style:num-suffix=")" style:num-format="一, 二, 三, ...">
        <style:list-level-properties text:list-level-position-and-space-mode="label-alignment">
          <style:list-level-label-alignment text:label-followed-by="listtab" fo:text-indent="-0.688cm" fo:margin-left="1.4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48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33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1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02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87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7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56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4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2.371cm" fo:margin-right="1.498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Footer"><draw:frame draw:style-name="Mfr1" draw:name="Frame1" text:anchor-type="paragraph" svg:y="0.002cm" draw:z-index="2"><draw:text-box fo:min-height="0.058cm" fo:min-width="0cm"><text:p text:style-name="Footer"><text:span text:style-name="Page_20_Number"><text:page-number text:select-page="current">3</text:page-number></text:span></text:p></draw:text-box></draw:frame></text:p>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dc:title>國立嘉義大學99學年度第2學期第1次臨時行政會議紀錄</dc:title>
    <dc:subject/>
    <meta:keyword/>
    <meta:initial-creator>user</meta:initial-creator>
    <meta:creation-date>2014-12-01T19:43:00</meta:creation-date>
    <dc:creator>NTPU</dc:creator>
    <dc:date>2014-12-02T13:41:00</dc:date>
    <meta:print-date>2014-12-02T11:15:00</meta:print-date>
    <meta:editing-cycles>6</meta:editing-cycles>
    <meta:editing-duration>PT1H45M</meta:editing-duration>
    <meta:document-statistic meta:table-count="0" meta:image-count="0" meta:object-count="0" meta:page-count="3" meta:paragraph-count="40" meta:word-count="2084" meta:character-count="2244" meta:non-whitespace-character-count="2139"/>
    <meta:generator>LibreOffice/7.3.4.2$MacOSX_AARCH64 LibreOffice_project/728fec16bd5f605073805c3c9e7c4212a0120dc5</meta:generator>
  </office:meta>
</office:document-meta>
</file>