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paragraph-properties fo:margin-left="2.223cm" fo:margin-right="0cm" fo:line-height="0.741cm" fo:text-indent="-0.974cm" style:auto-text-indent="false"/>
    </style:style>
    <style:style style:name="P2" style:family="paragraph" style:parent-style-name="Default">
      <style:paragraph-properties fo:margin-left="2.237cm" fo:margin-right="0cm" fo:line-height="0.741cm" fo:text-indent="-0.988cm" style:auto-text-indent="false"/>
    </style:style>
    <style:style style:name="P3" style:family="paragraph" style:parent-style-name="Default">
      <style:paragraph-properties fo:margin-left="2.238cm" fo:margin-right="0cm" fo:line-height="0.741cm" fo:text-indent="-1.235cm" style:auto-text-indent="false"/>
    </style:style>
    <style:style style:name="P4" style:family="paragraph" style:parent-style-name="Default">
      <style:paragraph-properties fo:margin-left="2.237cm" fo:margin-right="0cm" fo:line-height="0.741cm" fo:text-indent="-2.487cm" style:auto-text-indent="false"/>
      <style:text-properties fo:font-size="14pt" fo:font-weight="bold" style:font-size-asian="14pt" style:font-weight-asian="bold" style:font-name-complex="新細明體" style:font-size-complex="14pt"/>
    </style:style>
    <style:style style:name="P5" style:family="paragraph" style:parent-style-name="Default">
      <style:paragraph-properties fo:margin-left="2.237cm" fo:margin-right="0cm" fo:line-height="0.741cm" fo:text-indent="-0.988cm" style:auto-text-indent="false"/>
      <style:text-properties fo:color="#000000" loext:opacity="100%" fo:font-size="14pt" fo:background-color="#ffffff" style:font-size-asian="14pt" style:font-name-complex="新細明體" style:font-size-complex="14pt"/>
    </style:style>
    <style:style style:name="P6" style:family="paragraph" style:parent-style-name="Standard">
      <style:paragraph-properties fo:margin-left="0.986cm" fo:margin-right="0cm" fo:line-height="0.741cm" fo:orphans="2" fo:widows="2" fo:text-indent="-1.236cm" style:auto-text-indent="false"/>
    </style:style>
    <style:style style:name="P7" style:family="paragraph" style:parent-style-name="Standard">
      <style:paragraph-properties fo:margin-left="0.986cm" fo:margin-right="0cm" fo:margin-top="0.318cm" fo:margin-bottom="0cm" style:contextual-spacing="false" fo:line-height="0.741cm" fo:orphans="2" fo:widows="2" fo:text-indent="-1.236cm" style:auto-text-indent="false"/>
    </style:style>
    <style:style style:name="P8" style:family="paragraph" style:parent-style-name="Standard">
      <style:paragraph-properties fo:margin-left="1.822cm" fo:margin-right="0cm" fo:margin-top="0.318cm" fo:margin-bottom="0cm" style:contextual-spacing="false" fo:line-height="0.741cm" fo:orphans="2" fo:widows="2" fo:text-indent="-2.076cm" style:auto-text-indent="false"/>
    </style:style>
    <style:style style:name="P9" style:family="paragraph" style:parent-style-name="Standard">
      <style:paragraph-properties fo:margin-left="1.896cm" fo:margin-right="0cm" fo:margin-top="0.318cm" fo:margin-bottom="0cm" style:contextual-spacing="false" fo:line-height="0.741cm" fo:orphans="2" fo:widows="2" fo:text-indent="-2.15cm" style:auto-text-indent="false"/>
    </style:style>
    <style:style style:name="P10" style:family="paragraph" style:parent-style-name="Standard">
      <style:paragraph-properties fo:margin-left="2.233cm" fo:margin-right="0cm" fo:margin-top="0.318cm" fo:margin-bottom="0cm" style:contextual-spacing="false" fo:line-height="0.741cm" fo:orphans="2" fo:widows="2" fo:text-indent="-1.235cm" style:auto-text-indent="false"/>
    </style:style>
    <style:style style:name="P11" style:family="paragraph" style:parent-style-name="Standard">
      <style:paragraph-properties fo:line-height="0.741cm" fo:text-align="center" style:justify-single-word="false" fo:orphans="2" fo:widows="2" style:snap-to-layout-grid="false"/>
    </style:style>
    <style:style style:name="P12" style:family="paragraph" style:parent-style-name="Standard">
      <style:paragraph-properties fo:margin-left="0.984cm" fo:margin-right="0cm" fo:margin-top="0.318cm" fo:margin-bottom="0cm" style:contextual-spacing="false" fo:line-height="0.776cm" fo:text-align="justify" style:justify-single-word="false" fo:orphans="2" fo:widows="2" fo:text-indent="-1.235cm" style:auto-text-indent="false" style:snap-to-layout-grid="false"/>
    </style:style>
    <style:style style:name="P13" style:family="paragraph" style:parent-style-name="Standard">
      <style:paragraph-properties fo:margin-left="0.984cm" fo:margin-right="0cm" fo:line-height="0.776cm" fo:text-align="justify" style:justify-single-word="false" fo:orphans="2" fo:widows="2" fo:text-indent="-1.235cm" style:auto-text-indent="false" style:snap-to-layout-grid="false"/>
    </style:style>
    <style:style style:name="P14" style:family="paragraph" style:parent-style-name="Standard">
      <style:paragraph-properties fo:margin-left="0.984cm" fo:margin-right="0cm" fo:line-height="0.776cm" fo:text-align="justify" style:justify-single-word="false" fo:text-indent="-1.235cm" style:auto-text-indent="false">
        <style:tab-stops>
          <style:tab-stop style:position="2.752cm"/>
          <style:tab-stop style:position="17.145cm"/>
        </style:tab-stops>
      </style:paragraph-properties>
    </style:style>
    <style:style style:name="P15" style:family="paragraph" style:parent-style-name="Standard">
      <style:paragraph-properties fo:margin-left="1.822cm" fo:margin-right="0cm" fo:margin-top="0.318cm" fo:margin-bottom="0cm" style:contextual-spacing="false" fo:line-height="0.741cm" fo:orphans="2" fo:widows="2" fo:text-indent="-2.076cm" style:auto-text-indent="false"/>
    </style:style>
    <style:style style:name="P16" style:family="paragraph" style:parent-style-name="Standard">
      <style:paragraph-properties fo:margin-left="0.986cm" fo:margin-right="0cm" fo:margin-top="0.318cm" fo:margin-bottom="0cm" style:contextual-spacing="false" fo:line-height="0.741cm" fo:orphans="2" fo:widows="2" fo:text-indent="-1.236cm" style:auto-text-indent="false"/>
    </style:style>
    <style:style style:name="P17" style:family="paragraph" style:parent-style-name="內文_20__28_Web_29_">
      <style:paragraph-properties fo:margin-left="1.974cm" fo:margin-right="0cm" fo:margin-top="0cm" fo:margin-bottom="0cm" style:contextual-spacing="false" fo:line-height="0.741cm" fo:text-indent="-2.224cm" style:auto-text-indent="false" style:snap-to-layout-grid="false"/>
    </style:style>
    <style:style style:name="T1" style:family="text">
      <style:text-properties fo:font-weight="bold" style:font-name-asian="標楷體"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6"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background-color="#ffffff" loext:char-shading-value="0" style:font-name-asian="標楷體" style:font-size-asian="14pt" style:font-name-complex="標楷體" style:font-size-complex="14pt"/>
    </style:style>
    <style:style style:name="T10" style:family="text">
      <style:text-properties style:font-name="標楷體" fo:font-size="14pt" fo:background-color="#ffffff" loext:char-shading-value="0" style:font-name-asian="標楷體" style:font-size-asian="14pt" style:font-name-complex="標楷體" style:font-size-complex="14pt"/>
    </style:style>
    <style:style style:name="T11" style:family="text">
      <style:text-properties style:font-name="標楷體" fo:font-size="14pt" fo:background-color="#ffffff" loext:char-shading-value="0" style:font-name-asian="標楷體" style:font-size-asian="14pt" style:font-name-complex="新細明體" style:font-size-complex="14pt"/>
    </style:style>
    <style:style style:name="T12" style:family="text">
      <style:text-properties style:font-name="標楷體" fo:font-size="14pt" fo:background-color="#ffffff" loext:char-shading-value="0" style:font-name-asian="標楷體" style:font-size-asian="14pt" style:font-name-complex="新細明體" style:font-size-complex="14pt"/>
    </style:style>
    <style:style style:name="T13" style:family="text">
      <style:text-properties style:font-name="標楷體" style:font-name-asian="標楷體" style:font-weight-complex="bold"/>
    </style:style>
    <style:style style:name="T14" style:family="text">
      <style:text-properties style:font-name-asian="標楷體"/>
    </style:style>
    <style:style style:name="T15"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6"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7" style:family="text">
      <style:text-properties fo:color="#000000" loext:opacity="100%" style:font-name="標楷體" fo:font-size="14pt" style:letter-kerning="false" style:font-name-asian="標楷體" style:font-size-asian="14pt" style:font-name-complex="新細明體" style:font-size-complex="10pt"/>
    </style:style>
    <style:style style:name="T18" style:family="text">
      <style:text-properties fo:color="#000000" loext:opacity="100%" style:font-name="標楷體" fo:font-size="14pt" style:letter-kerning="false" style:font-name-asian="標楷體" style:font-size-asian="14pt" style:font-name-complex="新細明體" style:font-size-complex="14pt"/>
    </style:style>
    <style:style style:name="T19"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20"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T21" style:family="text">
      <style:text-properties fo:color="#000000" loext:opacity="100%" fo:font-size="14pt" style:letter-kerning="false" style:font-name-asian="標楷體" style:font-size-asian="14pt" style:font-name-complex="新細明體" style:font-size-complex="10pt"/>
    </style:style>
    <style:style style:name="T22" style:family="text">
      <style:text-properties fo:color="#000000" loext:opacity="100%" fo:font-size="14pt" style:letter-kerning="false" style:font-name-asian="標楷體" style:font-size-asian="14pt" style:font-name-complex="新細明體" style:font-size-complex="10pt"/>
    </style:style>
    <style:style style:name="T23" style:family="text">
      <style:text-properties fo:color="#000000" loext:opacity="100%" fo:font-size="14pt" style:letter-kerning="false" style:font-name-asian="標楷體" style:font-size-asian="14pt" style:font-name-complex="新細明體" style:font-size-complex="14pt"/>
    </style:style>
    <style:style style:name="T24" style:family="text">
      <style:text-properties fo:color="#000000" loext:opacity="100%" fo:font-size="14pt" style:letter-kerning="false" style:font-name-asian="Times New Roman" style:font-size-asian="14pt" style:font-name-complex="Times New Roman" style:font-size-complex="10pt"/>
    </style:style>
    <style:style style:name="T25" style:family="text">
      <style:text-properties fo:color="#000000" loext:opacity="100%" fo:font-size="14pt" style:letter-kerning="false" style:font-name-asian="Times New Roman" style:font-size-asian="14pt" style:font-name-complex="Times New Roman" style:font-size-complex="10pt"/>
    </style:style>
    <style:style style:name="T26" style:family="text">
      <style:text-properties fo:color="#000000" loext:opacity="100%" fo:font-size="14pt" fo:background-color="#ffffff" loext:char-shading-value="0" style:font-size-asian="14pt" style:font-name-complex="新細明體" style:font-size-complex="14pt"/>
    </style:style>
    <style:style style:name="T27" style:family="text">
      <style:text-properties fo:color="#000000" loext:opacity="100%" fo:font-size="14pt" fo:background-color="#ffffff" loext:char-shading-value="0" style:font-size-asian="14pt" style:font-name-complex="新細明體" style:font-size-complex="14pt"/>
    </style:style>
    <style:style style:name="T28" style:family="text">
      <style:text-properties fo:color="#000000" loext:opacity="100%" fo:font-size="14pt" fo:background-color="#ffffff" loext:char-shading-value="0" style:font-size-asian="14pt" style:font-name-complex="標楷體" style:font-size-complex="14pt"/>
    </style:style>
    <style:style style:name="T29" style:family="text">
      <style:text-properties fo:color="#000000" loext:opacity="100%" fo:font-size="14pt" style:text-underline-style="solid" style:text-underline-width="auto" style:text-underline-color="font-color" fo:background-color="#ffffff" loext:char-shading-value="0" style:font-size-asian="14pt" style:font-name-complex="新細明體" style:font-size-complex="14pt"/>
    </style:style>
    <style:style style:name="T30" style:family="text">
      <style:text-properties fo:font-size="14pt" fo:font-weight="bold" style:font-size-asian="14pt" style:font-weight-asian="bold" style:font-name-complex="新細明體" style:font-size-complex="14pt"/>
    </style:style>
    <style:style style:name="T31" style:family="text">
      <style:text-properties fo:font-size="14pt" fo:font-weight="bold" style:letter-kerning="true" style:font-size-asian="14pt" style:font-weight-asian="bold" style:font-name-complex="Courier New" style:font-size-complex="14pt"/>
    </style:style>
    <style:style style:name="T32" style:family="text">
      <style:text-properties fo:font-size="14pt" fo:font-weight="bold" style:letter-kerning="true" style:font-size-asian="14pt" style:font-weight-asian="bold" style:font-name-complex="Courier New" style:font-size-complex="14pt"/>
    </style:style>
    <style:style style:name="T33" style:family="text">
      <style:text-properties fo:font-size="14pt" fo:background-color="#ffffff" loext:char-shading-value="0" style:font-size-asian="14pt" style:font-name-complex="標楷體" style:font-size-complex="14pt"/>
    </style:style>
    <style:style style:name="T34" style:family="text">
      <style:text-properties style:font-name-complex="新細明體"/>
    </style:style>
    <style:style style:name="T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5">國立臺北大學102年度第2次內部控制專案小組會議紀錄</text:span></text:p>
      <text:p text:style-name="P12"><text:span text:style-name="T21">時間：102年6月4日（星期二）下午13時50分</text:span></text:p>
      <text:p text:style-name="P13"><text:span text:style-name="T21">地點：行政大樓4樓第2會議室</text:span></text:p>
      <text:p text:style-name="P13"><text:span text:style-name="T21">主席：薛校長富井</text:span><text:span text:style-name="T24"> <text:s text:c="4"/></text:span><text:span text:style-name="T24"><text:s text:c="28"/></text:span><text:span text:style-name="T24"><text:s/></text:span><text:span text:style-name="T24"><text:s text:c="3"/></text:span><text:span text:style-name="T21">記錄:何秀蓮</text:span><text:span text:style-name="T24"> <text:s text:c="7"/></text:span><text:span text:style-name="T24"><text:s text:c="7"/></text:span></text:p>
      <text:p text:style-name="P14"><text:span text:style-name="T21">出席人員：如簽到表</text:span><text:span text:style-name="T24"> <text:s text:c="37"/></text:span></text:p>
      <text:p text:style-name="P6"><text:span text:style-name="T19">壹、主席報告</text:span><text:span text:style-name="T23">（略）</text:span></text:p>
      <text:p text:style-name="P7"><text:span text:style-name="T19">貳、報告事項：</text:span></text:p>
      <text:p text:style-name="P8"><text:span text:style-name="T19">第一案：本校內部控制制度目前辦理情形，提請 <text:s/>公鑒。</text:span></text:p>
      <text:p text:style-name="P8"><text:span text:style-name="T19">說 <text:s/>明：</text:span><text:span text:style-name="T18">有關</text:span><text:span text:style-name="T9">本校內部</text:span><text:span text:style-name="T7">控制制度設計業已依第一次內部控制專案小組會議決議執行中。(詳細執行情形請詳會議議程)</text:span></text:p>
      <text:p text:style-name="P8"><text:span text:style-name="T19">決 <text:s/>定：洽悉。</text:span></text:p>
      <text:p text:style-name="P8"><text:span text:style-name="T19">第二案：為配合</text:span><text:span text:style-name="T2">行政院訂定之</text:span><text:span text:style-name="T1">「</text:span><text:span text:style-name="T2">政府內部稽核應行注意事項」，各校需於6月底前成立內部稽核任務編組乙案，提請 <text:s/>公鑒。</text:span></text:p>
      <text:p text:style-name="P8"><text:span text:style-name="T19">說 <text:s/>明：</text:span><text:span text:style-name="T7">依教育部函轉行政院於102年5月3日訂定之</text:span><text:span text:style-name="T14">「</text:span><text:span text:style-name="T7">政府內部稽核應行注意事項」規定，各校應於6月底前成立內部稽核任務編組，本任務編組由主任秘書擔任召集人，其幕僚作業由秘書室擔任，至有關該小組設置要點則由秘書室另案簽請校長核定後施行。</text:span></text:p>
      <text:p text:style-name="P8"><text:span text:style-name="T19">決 <text:s/>定：本校內部稽核任務編組請學術副校長擔任召集人，幕僚作業由秘書室負責，至有關該小組設置要點由秘書室另案簽辦。</text:span></text:p>
      <text:p text:style-name="P8"><text:span text:style-name="T5">第三案</text:span><text:span text:style-name="T9">：</text:span><text:span text:style-name="T5">有關本校作業層級目標及高風險控制作業項目與風險值乙案，提請 <text:s/>公鑒。</text:span></text:p>
      <text:p text:style-name="P9"><text:span text:style-name="T2">說 <text:s text:c="2"/>明：</text:span><text:span text:style-name="T7">本校</text:span><text:span text:style-name="T9">內部控制制度之「整體層級目標」業於102年3月12日主管會議討論通過，並經</text:span><text:span text:style-name="T7">秘書</text:span><text:span text:style-name="T9">室分行各單位據以訂定「作業層級目標」與經過風險分析後擇定風險值大於2之「控制作業項目」。</text:span><text:span text:style-name="T7">(詳細資料請詳會議議程)</text:span></text:p>
      <text:p text:style-name="P4">決 <text:s text:c="2"/>定：</text:p>
      <text:p text:style-name="P1"><text:span text:style-name="T26">一、請總務處與學生事務處將「作業層級目標」之內容予</text:span><text:span text:style-name="T33">以精簡；進修暨推廣部</text:span><text:span text:style-name="T26">「作業層級目標」之內容亦請酌作文字修正，並請於</text:span><text:span text:style-name="T33">1周內完成，書面核章資料逕送主計室彙整。</text:span></text:p>
      <text:p text:style-name="P2"><text:span text:style-name="T26">二、另總務處擬設計之「實驗場所管理－器具設備使用之安全及廢棄物處理」項目，名稱修正為「校園安全作業」，負責單位改為校園安全中心，其幕僚作業由學生事務處軍訓室負責，並請於</text:span><text:span text:style-name="T29">102年7月20日前</text:span><text:span text:style-name="T26">完成該控制作業項目之設計與風險值之評估。</text:span></text:p>
      <text:p text:style-name="P2"><text:span text:style-name="T26">三、至國際事務處擬設計之「本校學生出國交換獎（補）助學金申請暨審查作業」項目，名稱修正為「本校學生出國交換獎（補）助學金作業」，另交換生至國外之安全問題請納入設計，並請於</text:span><text:span text:style-name="T29">102年6月30日</text:span><text:span text:style-name="T26">前完成</text:span><text:soft-page-break/><text:span text:style-name="T26">該控制作業項目之設計與風險值之評估。</text:span></text:p>
      <text:p text:style-name="P2"><text:span text:style-name="T26">四、又資訊中心擬設計之「資訊安全管理-存取控制管理」項目，請資訊中心再評估現階段是否需將整個資訊安全管理納入內部控制作業項目設計，如需修正亦請於</text:span><text:span text:style-name="T29">102年7月20日前</text:span><text:span text:style-name="T26">完成該控制作業項目之設計與風險值之評估。</text:span></text:p>
      <text:p text:style-name="P2"><text:span text:style-name="T26">五、其餘各項控制作業項目及秘書室負責之「整體層級自行評估表」請各相關單位於</text:span><text:span text:style-name="T29">102年6月30日</text:span><text:span text:style-name="T26">完成設計。</text:span></text:p>
      <text:p text:style-name="P5">六、上述各項資料請各權管單位完成後，將書面核章資料連同電子檔逕送主計室彙整。</text:p>
      <text:p text:style-name="P8"><text:span text:style-name="T5">第四案</text:span><text:span text:style-name="T9">：</text:span><text:span text:style-name="T5">有關本校內部控制制度採取之監督機制乙案，提請 <text:s/>公鑒。</text:span></text:p>
      <text:p text:style-name="P17"><text:span text:style-name="T2">說 <text:s text:c="2"/>明：</text:span><text:span text:style-name="T9">為落實本校各項業務控制重點之管控，以降低風險並合理確保目標之達成，本校乃採取以下監督機制：</text:span></text:p>
      <text:p text:style-name="P2"><text:span text:style-name="T26">一、例行監督：</text:span><text:span text:style-name="T26"> </text:span><text:span text:style-name="T26">由本校內部各單位主管例行業務督導，及時評估內部控制制度之有效性。</text:span><text:span text:style-name="T26"> </text:span></text:p>
      <text:p text:style-name="P3"><text:span text:style-name="T28"><text:s/></text:span><text:span text:style-name="T26">二、自行評估：各單位每年至少自行評估一次內部控制制度設計及執行之有效性，其中整體層級自行評估表由秘書室評估，評估結果由本校內部控制專案小組召集人簽名，作業層級自行評估表則由該作業項目業管單位評估，評估結果由單位主管簽名。</text:span><text:span text:style-name="T26"> </text:span></text:p>
      <text:p text:style-name="P10"><text:span text:style-name="T9"><text:s/></text:span><text:span text:style-name="T11">三、稽核評估：「內部控制稽核小組」得定期或不定期進行訪查，針對所發生事項，涉及內部控制缺失部分，簽報機關首長核定。</text:span></text:p>
      <text:p text:style-name="P8"><text:span text:style-name="T19">決 <text:s/>定：准予備查。</text:span></text:p>
      <text:p text:style-name="P7"><text:span text:style-name="T4">參、</text:span><text:span text:style-name="T19">散會：下午14時30分</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 style:display-name=" 字元1 字元 字元 字元"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text-properties fo:language="en" fo:country="US" fo:font-weight="normal" style:font-weight-asian="normal"/>
    </style:style>
    <style:style style:name="WW8Num6z0" style:family="text"/>
    <style:style style:name="WW8Num8z0" style:family="text"/>
    <style:style style:name="WW8Num13z0" style:family="text"/>
    <style:style style:name="WW8Num14z0" style:family="text"/>
    <style:style style:name="WW8Num15z0" style:family="text">
      <style:text-properties fo:language="en" fo:country="US" fo:font-weight="normal" style:font-weight-asian="normal"/>
    </style:style>
    <style:style style:name="WW8Num18z0" style:family="text"/>
    <style:style style:name="WW8Num20z0" style:family="text"/>
    <style:style style:name="WW8Num21z0" style:family="text"/>
    <style:style style:name="WW8Num21z1" style:family="text">
      <style:text-properties style:text-position="0% 100%" fo:letter-spacing="normal" style:text-scale="100%"/>
    </style:style>
    <style:style style:name="WW8Num24z0" style:family="text">
      <style:text-properties fo:language="en" fo:country="US"/>
    </style:style>
    <style:style style:name="WW8Num26z0" style:family="text"/>
    <style:style style:name="WW8Num28z0" style:family="text">
      <style:text-properties style:text-underline-style="none" fo:font-weight="normal" style:font-weight-asian="normal"/>
    </style:style>
    <style:style style:name="WW8Num30z0" style:family="text">
      <style:text-properties fo:language="en" fo:country="US" fo:font-weight="normal" style:font-weight-asian="normal"/>
    </style:style>
    <style:style style:name="WW8Num32z0" style:family="text"/>
    <style:style style:name="WW8Num33z0" style:family="text">
      <style:text-properties fo:language="en" fo:country="US"/>
    </style:style>
    <style:style style:name="WW8Num34z0" style:family="text"/>
    <style:style style:name="WW8Num36z0" style:family="text"/>
    <style:style style:name="WW8Num36z1" style:family="text">
      <style:text-properties style:text-position="0% 100%" fo:letter-spacing="normal" style:text-scale="100%"/>
    </style:style>
    <style:style style:name="WW8Num38z0" style:family="text"/>
    <style:style style:name="WW8Num39z0" style:family="text">
      <style:text-properties fo:language="en" fo:country="US" fo:font-weight="normal" style:font-weight-asian="normal"/>
    </style:style>
    <style:style style:name="WW8Num41z0" style:family="text">
      <style:text-properties fo:language="en" fo:country="US"/>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6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text:style-name="WW8Num36z0"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37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國立嘉義大學99學年度第2學期第1次臨時行政會議紀錄</dc:title>
    <dc:subject/>
    <meta:keyword/>
    <dc:description/>
    <meta:initial-creator>user</meta:initial-creator>
    <meta:creation-date>2013-08-09T21:38:00</meta:creation-date>
    <dc:creator>USER</dc:creator>
    <dc:date>2013-08-09T21:38:00</dc:date>
    <meta:print-date>2013-06-05T14:39:00</meta:print-date>
    <meta:editing-cycles>2</meta:editing-cycles>
    <meta:editing-duration>PT1M</meta:editing-duration>
    <meta:document-statistic meta:table-count="0" meta:image-count="0" meta:object-count="0" meta:page-count="2" meta:paragraph-count="30" meta:word-count="1325" meta:character-count="1472" meta:non-whitespace-character-count="1350"/>
    <meta:generator>LibreOffice/7.3.4.2$MacOSX_AARCH64 LibreOffice_project/728fec16bd5f605073805c3c9e7c4212a0120dc5</meta:generator>
  </office:meta>
</office:document-meta>
</file>