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9" style:parent-style-name="內文" style:family="paragraph">
      <style:paragraph-properties fo:text-align="center"/>
      <style:text-properties style:font-name-asian="標楷體" fo:color="#BFBFBF" fo:font-size="20pt" style:font-size-asian="20pt" style:font-size-complex="20pt" style:language-asian="zh" style:country-asian="HK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color="#BFBFBF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" style:parent-style-name="預設段落字型" style:family="text">
      <style:text-properties style:font-name-asian="標楷體" fo:color="#BFBFBF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-asian="標楷體" fo:color="#BFBFBF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-asian="標楷體" fo:color="#BFBFBF" fo:font-size="20pt" style:font-size-asian="20pt" style:font-size-complex="20pt"/>
    </style:style>
    <style:style style:name="P17" style:parent-style-name="內文" style:family="paragraph">
      <style:paragraph-properties style:snap-to-layout-grid="false" fo:text-align="justify" fo:margin-top="0.0694in" fo:margin-bottom="0.0694in" style:line-height-at-least="0.1666in" fo:text-indent="0.4444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indent="1.5555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indent="1.5736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indent="1.5736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indent="1.5736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indent="1.5736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北大學</text:span><text:span text:style-name="T3">碩</text:span><text:span text:style-name="T4">士</text:span><text:span text:style-name="T5">學位論文</text:span></text:p>
      <text:p text:style-name="P6"><text:span text:style-name="T7">考</text:span><text:span text:style-name="T8">試委員會審定書</text:span></text:p>
      <text:p text:style-name="P9"/>
      <text:p text:style-name="P10"><text:bookmark-start text:name="_Hlk69396454"/><text:span text:style-name="T11">論文題目</text:span><text:span text:style-name="T12">(</text:span><text:span text:style-name="T13">中文</text:span><text:span text:style-name="T14">)</text:span><text:bookmark-end text:name="_Hlk69396454"/></text:p>
      <text:p text:style-name="P15">論文題目(英文)</text:p>
      <text:p text:style-name="P16"/>
      <text:p text:style-name="P17"><text:span text:style-name="T18">本論文係</text:span><text:span text:style-name="T19"><text:s/></text:span><text:span text:style-name="T20">○○○</text:span><text:span text:style-name="T21"><text:s/></text:span><text:span text:style-name="T22">於</text:span><text:span text:style-name="T23">國立</text:span><text:span text:style-name="T24">臺北</text:span><text:span text:style-name="T25">大學○○○○學系</text:span><text:span text:style-name="T26">(</text:span><text:span text:style-name="T27">所</text:span><text:span text:style-name="T28">)</text:span><text:span text:style-name="T29">碩士在職專班</text:span><text:span text:style-name="T30">完成之</text:span><text:span text:style-name="T31">碩士學位</text:span><text:span text:style-name="T32">論文，於</text:span><text:span text:style-name="T33">中華</text:span><text:span text:style-name="T34">民國○○</text:span><text:span text:style-name="T35">○</text:span><text:span text:style-name="T36">年○○月○○日承下列考試委員審查通過及口試</text:span><text:span text:style-name="T37">合</text:span><text:span text:style-name="T38">格，特此證明</text:span></text:p>
      <text:p text:style-name="P39"/>
      <text:p text:style-name="內文"><text:span text:style-name="T40">論文考試委員</text:span><text:span text:style-name="T41">簽名</text:span><text:span text:style-name="T42">：</text:span></text:p>
      <text:p text:style-name="P43"><text:span text:style-name="T44">委員</text:span><text:span text:style-name="T45">(</text:span><text:span text:style-name="T46">召集人</text:span><text:span text:style-name="T47">)</text:span><text:span text:style-name="T48"><text:s/></text:span><text:span text:style-name="T49"><text:s text:c="2"/></text:span><text:span text:style-name="T50"><text:s text:c="23"/></text:span></text:p>
      <text:p text:style-name="P51"><text:span text:style-name="T52">委員</text:span><text:span text:style-name="T53">(</text:span><text:span text:style-name="T54">指導教授</text:span><text:span text:style-name="T55">)</text:span><text:span text:style-name="T56"><text:s/></text:span><text:span text:style-name="T57"><text:s text:c="23"/></text:span></text:p>
      <text:p text:style-name="P58"><text:span text:style-name="T59">委員</text:span><text:span text:style-name="T60"><text:s text:c="8"/></text:span><text:span text:style-name="T61"><text:s text:c="2"/></text:span><text:span text:style-name="T62"><text:s text:c="23"/></text:span></text:p>
      <text:p text:style-name="P63"><text:span text:style-name="T64">委員</text:span><text:span text:style-name="T65"><text:s text:c="8"/></text:span><text:span text:style-name="T66"><text:s text:c="2"/></text:span><text:span text:style-name="T67"><text:s text:c="23"/></text:span></text:p>
      <text:p text:style-name="P68"><text:span text:style-name="T69">委員</text:span><text:span text:style-name="T70"><text:s text:c="4"/></text:span><text:span text:style-name="T71"><text:s text:c="4"/></text:span><text:span text:style-name="T72"><text:s text:c="2"/></text:span><text:span text:style-name="T73"><text:s text:c="23"/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內文"><text:span text:style-name="T81">系（所）主任</text:span><text:span text:style-name="T82">簽名</text:span><text:span text:style-name="T83">：</text:span><text:span text:style-name="T84"><text:s/></text:span><text:span text:style-name="T85"><text:s text:c="23"/></text:span><text:span text:style-name="T8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41398408" text:anchor-type="paragraph" svg:x="-1.5in" svg:y="-0.59097in" svg:width="5.5in" svg:height="3.5in" style:rel-width="scale" style:rel-height="scale"><draw:image xlink:href="media/image1.png" xlink:type="simple" xlink:show="embed" xlink:actuate="onLoad"/><svg:title/><svg:desc>碩士在職專班畢業論文-浮水印檔案 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</dc:title>
    <dc:description/>
    <dc:subject/>
    <meta:initial-creator>nchulc</meta:initial-creator>
    <dc:creator>user</dc:creator>
    <meta:creation-date>2023-12-22T09:13:00Z</meta:creation-date>
    <dc:date>2023-12-22T09:13:00Z</dc:date>
    <meta:print-date>2021-04-15T01:48:00Z</meta:print-date>
    <meta:template xlink:href="Normal" xlink:type="simple"/>
    <meta:editing-cycles>2</meta:editing-cycles>
    <meta:editing-duration>PT60S</meta:editing-duration>
    <meta:document-statistic meta:page-count="1" meta:paragraph-count="29" meta:word-count="178" meta:character-count="327" meta:row-count="35" meta:non-whitespace-character-count="178"/>
  </office:meta>
</office:document-meta>
</file>