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P4" style:parent-style-name="Standard" style:family="paragraph">
      <style:paragraph-properties fo:line-height="0.2361in"/>
    </style:style>
    <style:style style:name="TableColumn6" style:family="table-column">
      <style:table-column-properties style:column-width="1.07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6083in" style:use-optimal-column-width="false"/>
    </style:style>
    <style:style style:name="TableColumn10" style:family="table-column">
      <style:table-column-properties style:column-width="0.5166in" style:use-optimal-column-width="false"/>
    </style:style>
    <style:style style:name="TableColumn11" style:family="table-column">
      <style:table-column-properties style:column-width="0.2708in" style:use-optimal-column-width="false"/>
    </style:style>
    <style:style style:name="TableColumn12" style:family="table-column">
      <style:table-column-properties style:column-width="0.2291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1.1361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1.1347in" style:use-optimal-column-width="false"/>
    </style:style>
    <style:style style:name="Table5" style:family="table">
      <style:table-properties style:width="9.8458in" fo:margin-left="-0.0854in" table:align="left"/>
    </style:style>
    <style:style style:name="TableRow20" style:family="table-row">
      <style:table-row-properties style:min-row-height="0.3562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letter-spacing="-0.0055in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style:font-name-complex="標楷體" fo:letter-spacing="-0.0055in" fo:font-size="11pt" style:font-size-asian="11pt" style:font-size-complex="11pt"/>
    </style:style>
    <style:style style:name="TableCell2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letter-spacing="-0.0055in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style:font-name-complex="標楷體" fo:letter-spacing="-0.0055in" fo:font-size="11pt" style:font-size-asian="11pt" style:font-size-complex="11pt"/>
    </style:style>
    <style:style style:name="TableCell2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9" style:family="table-row">
      <style:table-row-properties style:min-row-height="0.5909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2" style:family="table-row">
      <style:table-row-properties style:min-row-height="0.5909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line-height="0.1805in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Standard" style:family="paragraph">
      <style:text-properties style:font-name="標楷體" style:font-name-asian="標楷體" style:font-name-complex="標楷體"/>
    </style:style>
    <style:style style:name="P58" style:parent-style-name="Standard" style:family="paragraph">
      <style:text-properties style:font-name="標楷體" style:font-name-asian="標楷體" style:font-name-complex="標楷體"/>
    </style:style>
    <style:style style:name="P59" style:parent-style-name="Standard" style:family="paragraph">
      <style:text-properties style:font-name="標楷體" style:font-name-asian="標楷體" style:font-name-complex="標楷體"/>
    </style:style>
    <style:style style:name="TableRow60" style:family="table-row">
      <style:table-row-properties style:min-row-height="0.5909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2" style:family="table-row">
      <style:table-row-properties style:min-row-height="0.5909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99" style:family="table-row">
      <style:table-row-properties style:min-row-height="0.3701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 fo:letter-spacing="0.0138in"/>
    </style:style>
    <style:style style:name="TableCell111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13" style:family="table-row">
      <style:table-row-properties style:min-row-height="0.3645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138in"/>
    </style:style>
    <style:style style:name="TableRow118" style:family="table-row">
      <style:table-row-properties style:min-row-height="0.8312in" style:use-optimal-row-height="false"/>
    </style:style>
    <style:style style:name="TableCell11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P130" style:parent-style-name="Standard" style:family="paragraph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Standard" style:family="paragraph">
      <style:text-properties style:font-name="標楷體" style:font-name-asian="標楷體" style:font-name-complex="標楷體"/>
    </style:style>
    <style:style style:name="P149" style:parent-style-name="Standard" style:family="paragraph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北大學跨校合作計畫內購置儀器設備借用單</text:span><text:span text:style-name="T3"><text:s text:c="90"/></text:span></text:p>
      <text:p text:style-name="P4"><text:s text:c="94"/>日期：<text:s text:c="2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Standard"><text:span text:style-name="T22">財產分類編號</text:span><text:span text:style-name="T23">：</text:span></text:p>
          </table:table-cell>
          <table:covered-table-cell/>
          <table:table-cell table:style-name="TableCell24" table:number-columns-spanned="4">
            <text:p text:style-name="Standard"><text:span text:style-name="T25">序號</text:span><text:span text:style-name="T26">：</text:span></text:p>
          </table:table-cell>
          <table:covered-table-cell/>
          <table:covered-table-cell/>
          <table:covered-table-cell/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計劃名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編號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執行期限及編號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計畫主持人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>借用期限</text:p>
            <text:p text:style-name="P49">(起迄時間)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用途</text:p>
          </table:table-cell>
          <table:table-cell table:style-name="TableCell54" table:number-columns-spanned="3">
            <text:p text:style-name="P55"><text:span text:style-name="T56"><draw:frame draw:z-index="251658240" draw:id="id0" draw:style-name="a0" draw:name="外框1" text:anchor-type="paragraph" svg:x="2.9252in" svg:y="0.14291in" svg:width="0.375in" svg:height="1in" style:rel-width="scale" style:rel-height="scale"><draw:text-box><text:p text:style-name="P57">第</text:p><text:p text:style-name="P58"/><text:p text:style-name="P59">聯</text:p></draw:text-box><svg:title/><svg:desc/></draw:frame>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借用儀器</text:p>
            <text:p text:style-name="P63">設備名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數量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單價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總價</text:p>
          </table:table-cell>
          <table:table-cell table:style-name="TableCell76">
            <text:p text:style-name="P77"/>
          </table:table-cell>
          <table:table-cell table:style-name="TableCell78">
            <text:p text:style-name="P79">購置日期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廠<text:s text:c="4"/>牌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型號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製造號碼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國別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2">
            <text:p text:style-name="P101">借用機關</text:p>
          </table:table-cell>
          <table:table-cell table:style-name="TableCell102" table:number-columns-spanned="2" table:number-rows-spanned="2">
            <text:p text:style-name="P103"/>
          </table:table-cell>
          <table:covered-table-cell/>
          <table:table-cell table:style-name="TableCell104" table:number-columns-spanned="2" table:number-rows-spanned="2">
            <text:p text:style-name="P105">借用單位</text:p>
            <text:p text:style-name="P106">(蓋單位戳)</text:p>
          </table:table-cell>
          <table:covered-table-cell/>
          <table:table-cell table:style-name="TableCell107" table:number-columns-spanned="3" table:number-rows-spanned="2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>借用單位地址</text:p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14" table:number-columns-spanned="3">
            <text:p text:style-name="P115">聯絡人姓名、電話</text:p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附<text:s text:c="4"/>記</text:p>
          </table:table-cell>
          <table:table-cell table:style-name="TableCell121" table:number-columns-spanned="13">
            <text:p text:style-name="P122">(一)借用單位應填寫本卡一式三聯(一單填寫一項財產)核章後，第一聯財產購置單位留存、第二聯本校資產經營管理組留存、第三聯財產借用單位留存。</text:p>
            <text:p text:style-name="P123"><text:span text:style-name="T124">(</text:span><text:span text:style-name="T125">二</text:span><text:span text:style-name="T126">)</text:span><text:span text:style-name="T127">本項儀器設備在計畫完成後半年內應歸還本校。</text:span><text:span text:style-name="T128">上列財物如遺失或歸還時有損壞，借用單位應負賠償之責</text:span><text:span text:style-name="T12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  <text:p text:style-name="Standard"><text:span text:style-name="T131">借</text:span><text:span text:style-name="T132"><text:s/></text:span><text:span text:style-name="T133">用</text:span><text:span text:style-name="T134"><text:s/></text:span><text:span text:style-name="T135">人</text:span><text:span text:style-name="T136"><text:s/></text:span><text:span text:style-name="T137"><text:s text:c="32"/></text:span><text:span text:style-name="T138">借用單位財產</text:span><text:span text:style-name="T139"><text:s text:c="34"/></text:span><text:span text:style-name="T140">借用單位</text:span></text:p>
      <text:p text:style-name="Standard"><text:span text:style-name="T141">簽</text:span><text:span text:style-name="T142"><text:s text:c="4"/></text:span><text:span text:style-name="T143">章</text:span><text:span text:style-name="T144"><text:s text:c="33"/></text:span><text:span text:style-name="T145">管理人員簽章</text:span><text:span text:style-name="T146"><text:s text:c="34"/></text:span><text:span text:style-name="T147">主管簽章</text:span></text:p>
      <text:p text:style-name="P148"/>
      <text:p text:style-name="P149"/>
      <text:p text:style-name="Standard"><text:span text:style-name="T150">計畫主持人</text:span><text:span text:style-name="T151"><text:s text:c="28"/></text:span><text:span text:style-name="T152">使用</text:span><text:span text:style-name="T153">(</text:span><text:span text:style-name="T154">購置</text:span><text:span text:style-name="T155">)</text:span><text:span text:style-name="T156">單位</text:span><text:span text:style-name="T157"><text:s text:c="36"/></text:span><text:span text:style-name="T158">使用</text:span><text:span text:style-name="T159"><text:s/>(</text:span><text:span text:style-name="T160">購置</text:span><text:span text:style-name="T161">)</text:span></text:p>
      <text:p text:style-name="Standard"><text:span text:style-name="T162">簽</text:span><text:span text:style-name="T163"><text:s text:c="6"/></text:span><text:span text:style-name="T164">章</text:span><text:span text:style-name="T165"><text:s text:c="28"/></text:span><text:span text:style-name="T166">財產管理人員簽章</text:span><text:span text:style-name="T167"><text:s text:c="34"/></text:span><text:span text:style-name="T168">單位主管核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0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跨校合作計畫內購置儀器設備借用單                                                                                          </dc:title>
    <dc:description/>
    <dc:subject/>
    <meta:initial-creator>user</meta:initial-creator>
    <dc:creator>user</dc:creator>
    <meta:creation-date>2010-05-07T17:05:00Z</meta:creation-date>
    <dc:date>2023-08-25T07:17:00Z</dc:date>
    <meta:print-date>2007-08-23T13:55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126" meta:character-count="846" meta:row-count="6" meta:non-whitespace-character-count="721"/>
  </office:meta>
</office:document-meta>
</file>