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fo:font-size="14pt" style:font-size-asian="14pt"/>
    </style:style>
    <style:style style:name="P2" style:parent-style-name="內文" style:family="paragraph">
      <style:paragraph-properties fo:text-align="center" style:line-height-at-least="0in"/>
    </style:style>
  </office:automatic-styles>
  <office:body>
    <office:text text:use-soft-page-breaks="true">
      <text:p text:style-name="P1">著作權聲明</text:p>
      <text:p text:style-name="P2">（請裝訂於論文最後一頁）</text:p>
      <text:p text:style-name="內文">論文題目：********</text:p>
      <text:p text:style-name="內文">論文頁數：100頁</text:p>
      <text:p text:style-name="內文">系所組別：企業管理學系</text:p>
      <text:p text:style-name="內文">研究生：林小美</text:p>
      <text:p text:style-name="內文">指導教授：王大千</text:p>
      <text:p text:style-name="內文">畢業年月：＊＊＊＊＊</text:p>
      <text:p text:style-name="內文">本論文著作權為林小美所有，並受中華民國著作權法保護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聲明</dc:title>
    <dc:description/>
    <dc:subject/>
    <meta:initial-creator>--</meta:initial-creator>
    <dc:creator>user</dc:creator>
    <meta:creation-date>2023-12-13T08:29:00Z</meta:creation-date>
    <dc:date>2023-12-13T08:30:00Z</dc:date>
    <meta:print-date>2002-11-11T15:30:00Z</meta:print-date>
    <meta:template xlink:href="Normal" xlink:type="simple"/>
    <meta:editing-cycles>2</meta:editing-cycles>
    <meta:editing-duration>PT60S</meta:editing-duration>
    <meta:document-statistic meta:page-count="1" meta:paragraph-count="9" meta:word-count="55" meta:character-count="101" meta:row-count="11" meta:non-whitespace-character-count="55"/>
  </office:meta>
</office:document-meta>
</file>