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儷中宋" svg:font-family="華康儷中宋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6666in" fo:margin-right="-0.2951in"/>
    </style:style>
    <style:style style:name="T2" style:parent-style-name="預設段落字型" style:family="text">
      <style:text-properties fo:font-weight="bold" style:font-weight-asian="bold" fo:font-size="10pt" style:font-size-asian="10pt"/>
    </style:style>
    <style:style style:name="P3" style:parent-style-name="內文" style:family="paragraph">
      <style:paragraph-properties style:snap-to-layout-grid="false"/>
      <style:text-properties style:font-name="華康儷中黑" style:font-name-asian="華康儷中黑" fo:font-size="8pt" style:font-size-asian="8pt" style:font-size-complex="8pt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P5" style:parent-style-name="內文" style:family="paragraph">
      <style:paragraph-properties style:snap-to-layout-grid="false" fo:margin-left="0.1111in" fo:text-indent="-0.1111in">
        <style:tab-stops/>
      </style:paragraph-properties>
    </style:style>
    <style:style style:name="T6" style:parent-style-name="預設段落字型" style:family="text">
      <style:text-properties style:font-name="華康儷中黑" style:font-name-asian="華康儷中黑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9" style:parent-style-name="預設段落字型" style:family="text">
      <style:text-properties style:font-name="微軟正黑體" style:font-name-asian="微軟正黑體" fo:font-size="18pt" style:font-size-asian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/>
    </style:style>
    <style:style style:name="T11" style:parent-style-name="預設段落字型" style:family="text">
      <style:text-properties style:font-name="微軟正黑體" style:font-name-asian="微軟正黑體" fo:font-size="18pt" style:font-size-asian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0.0284in" style:letter-kerning="false" fo:font-size="34pt" style:font-size-asian="34pt" style:font-size-complex="3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284in" style:letter-kerning="false" fo:font-size="34pt" style:font-size-asian="34pt" style:font-size-complex="3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letter-spacing="0.002in" style:letter-kerning="false" fo:font-size="34pt" style:font-size-asian="34pt" style:font-size-complex="34pt"/>
    </style:style>
    <style:style style:name="P15" style:parent-style-name="內文" style:family="paragraph">
      <style:paragraph-properties fo:margin-top="0.125in" fo:margin-left="-0.0986in" fo:margin-righ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9888in"/>
    </style:style>
    <style:style style:name="TableColumn24" style:family="table-column">
      <style:table-column-properties style:column-width="0.3215in"/>
    </style:style>
    <style:style style:name="TableColumn25" style:family="table-column">
      <style:table-column-properties style:column-width="1.5479in"/>
    </style:style>
    <style:style style:name="TableColumn26" style:family="table-column">
      <style:table-column-properties style:column-width="0.2715in"/>
    </style:style>
    <style:style style:name="TableColumn27" style:family="table-column">
      <style:table-column-properties style:column-width="0.7729in"/>
    </style:style>
    <style:style style:name="TableColumn28" style:family="table-column">
      <style:table-column-properties style:column-width="0.6048in"/>
    </style:style>
    <style:style style:name="TableColumn29" style:family="table-column">
      <style:table-column-properties style:column-width="0.3201in"/>
    </style:style>
    <style:style style:name="TableColumn30" style:family="table-column">
      <style:table-column-properties style:column-width="2.9152in"/>
    </style:style>
    <style:style style:name="Table22" style:family="table">
      <style:table-properties style:width="7.743in" fo:margin-left="-0.0881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-0.054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 fo:margin-left="-0.0548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margin-left="-0.1083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 fo:margin-left="-0.05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7030A0" fo:font-size="9pt" style:font-size-asian="9pt"/>
    </style:style>
    <style:style style:name="T84" style:parent-style-name="預設段落字型" style:family="text">
      <style:text-properties style:font-name="標楷體" style:font-name-asian="標楷體" fo:color="#7030A0" fo:font-size="9pt" style:font-size-asian="9pt"/>
    </style:style>
    <style:style style:name="T85" style:parent-style-name="預設段落字型" style:family="text">
      <style:text-properties style:font-name="標楷體" style:font-name-asian="標楷體" fo:color="#7030A0" fo:font-size="9pt" style:font-size-asian="9pt"/>
    </style:style>
    <style:style style:name="T86" style:parent-style-name="預設段落字型" style:family="text">
      <style:text-properties style:font-name="標楷體" style:font-name-asian="標楷體" fo:color="#7030A0" fo:font-size="9pt" style:font-size-asian="9pt"/>
    </style:style>
    <style:style style:name="T87" style:parent-style-name="預設段落字型" style:family="text">
      <style:text-properties style:font-name="標楷體" style:font-name-asian="標楷體" fo:color="#7030A0" fo:font-size="9pt" style:font-size-asian="9pt"/>
    </style:style>
    <style:style style:name="P88" style:parent-style-name="內文" style:family="paragraph">
      <style:paragraph-properties fo:margin-left="-0.0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8569in" style:use-optimal-column-width="false"/>
    </style:style>
    <style:style style:name="TableColumn105" style:family="table-column">
      <style:table-column-properties style:column-width="1.2791in" style:use-optimal-column-width="false"/>
    </style:style>
    <style:style style:name="TableColumn106" style:family="table-column">
      <style:table-column-properties style:column-width="0.5402in" style:use-optimal-column-width="false"/>
    </style:style>
    <style:style style:name="TableColumn107" style:family="table-column">
      <style:table-column-properties style:column-width="0.7395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1.3097in" style:use-optimal-column-width="false"/>
    </style:style>
    <style:style style:name="Table102" style:family="table">
      <style:table-properties style:width="7.6784in" fo:margin-left="-0.0791in" table:align="left"/>
    </style:style>
    <style:style style:name="TableRow112" style:family="table-row">
      <style:table-row-properties style:min-row-height="0.1965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138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208in solid #000000" fo:border-left="0.0104in solid #000000" fo:border-bottom="0.0138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38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solid #000000" fo:border-left="0.0069in solid #000000" fo:border-bottom="0.0138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208in solid #000000" fo:border-left="0.0104in solid #000000" fo:border-bottom="0.0138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38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fo:background-color="#EEECE1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fo:background-color="#FDE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Wingdings" style:font-name-asian="Wingdings" style:font-name-complex="Wingdings" fo:letter-spacing="0.0305in" style:letter-kerning="false" fo:font-size="14pt" style:font-size-asian="14pt"/>
    </style:style>
    <style:style style:name="T132" style:parent-style-name="預設段落字型" style:family="text">
      <style:text-properties style:font-name="微軟正黑體" style:font-name-asian="微軟正黑體" fo:letter-spacing="0.0305in" style:letter-kerning="false" fo:font-size="14pt" style:font-size-asian="14pt"/>
    </style:style>
    <style:style style:name="T133" style:parent-style-name="預設段落字型" style:family="text">
      <style:text-properties style:font-name="微軟正黑體" style:font-name-asian="微軟正黑體" fo:letter-spacing="0.0006in" style:letter-kerning="false" fo:font-size="14pt" style:font-size-asian="14pt"/>
    </style:style>
    <style:style style:name="TableRow134" style:family="table-row">
      <style:table-row-properties style:min-row-height="0.2486in" style:use-optimal-row-height="false" fo:keep-together="always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38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fo:background-color="#EEECE1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8388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025in" fo:margin-right="-0.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TableRow182" style:family="table-row">
      <style:table-row-properties style:min-row-height="0.8388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left="0.025in" fo:margin-right="-0.0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ableRow218" style:family="table-row">
      <style:table-row-properties style:min-row-height="0.8388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25in" fo:margin-right="-0.0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ableRow254" style:family="table-row">
      <style:table-row-properties style:min-row-height="0.8388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left="0.025in" fo:margin-right="-0.0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TableRow290" style:family="table-row">
      <style:table-row-properties style:min-row-height="0.8388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left="0.025in" fo:margin-right="-0.113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T323" style:parent-style-name="預設段落字型" style:family="text">
      <style:text-properties style:font-name="標楷體" style:font-name-asian="標楷體" fo:font-size="9pt" style:font-size-asian="9pt"/>
    </style:style>
    <style:style style:name="T324" style:parent-style-name="預設段落字型" style:family="text">
      <style:text-properties style:font-name="標楷體" style:font-name-asian="標楷體" fo:font-size="9pt" style:font-size-asian="9pt"/>
    </style:style>
    <style:style style:name="T325" style:parent-style-name="預設段落字型" style:family="text">
      <style:text-properties style:font-name="標楷體" style:font-name-asian="標楷體" fo:font-size="9pt" style:font-size-asian="9pt"/>
    </style:style>
    <style:style style:name="TableRow326" style:family="table-row">
      <style:table-row-properties style:min-row-height="0.2215in" style:use-optimal-row-height="false" fo:keep-together="always"/>
    </style:style>
    <style:style style:name="TableCell327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0.025in">
        <style:tab-stops/>
      </style:paragraph-properties>
    </style:style>
    <style:style style:name="T329" style:parent-style-name="預設段落字型" style:family="text">
      <style:text-properties style:font-name="華康儷中宋" style:font-name-asian="華康儷中宋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華康儷中宋" style:font-name-asian="華康儷中宋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華康儷中宋" style:font-name-asian="華康儷中宋" fo:color="#0000FF" fo:font-size="10pt" style:font-size-asian="10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margin-left="-0.0986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olumn338" style:family="table-column">
      <style:table-column-properties style:column-width="1.8645in" style:use-optimal-column-width="false"/>
    </style:style>
    <style:style style:name="TableColumn339" style:family="table-column">
      <style:table-column-properties style:column-width="1.9451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Column341" style:family="table-column">
      <style:table-column-properties style:column-width="1.4763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1.3118in" style:use-optimal-column-width="false"/>
    </style:style>
    <style:style style:name="Table337" style:family="table">
      <style:table-properties style:width="7.6805in" fo:margin-left="-0.0791in" table:align="left"/>
    </style:style>
    <style:style style:name="TableRow344" style:family="table-row">
      <style:table-row-properties style:row-height="0.2784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0.2444in" style:use-optimal-row-height="false" fo:keep-together="always"/>
    </style:style>
    <style:style style:name="TableCell367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9pt" style:font-size-asian="9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0.2166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7030A0" fo:font-size="9pt" style:font-size-asian="9pt"/>
    </style:style>
    <style:style style:name="P388" style:parent-style-name="內文" style:family="paragraph">
      <style:paragraph-properties fo:margin-top="0.075in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01" style:parent-style-name="內文" style:family="paragraph">
      <style:text-properties style:font-name="標楷體" style:font-name-asian="標楷體" fo:color="#000000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Row403" style:family="table-row">
      <style:table-row-properties style:min-row-height="0.8937in" style:use-optimal-row-height="false" fo:keep-together="always"/>
    </style:style>
    <style:style style:name="P404" style:parent-style-name="內文" style:family="paragraph">
      <style:paragraph-properties fo:text-align="justify"/>
      <style:text-properties style:font-name="標楷體" style:font-name-asian="標楷體" fo:color="#984806" fo:font-size="9pt" style:font-size-asian="9pt" style:font-size-complex="8pt"/>
    </style:style>
    <style:style style:name="P405" style:parent-style-name="內文" style:family="paragraph">
      <style:text-properties style:font-name="標楷體" style:font-name-asian="標楷體" fo:color="#000000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9pt" style:font-size-asian="9pt" style:font-size-complex="11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ableRow417" style:family="table-row">
      <style:table-row-properties style:min-row-height="0.5625in" style:use-optimal-row-height="false" fo:keep-together="always"/>
    </style:style>
    <style:style style:name="P418" style:parent-style-name="內文" style:family="paragraph">
      <style:paragraph-properties fo:text-align="justify"/>
      <style:text-properties style:font-name="標楷體" style:font-name-asian="標楷體" fo:color="#984806" fo:font-size="9pt" style:font-size-asian="9pt" style:font-size-complex="8pt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 fo:font-size="10pt" style:font-size-asian="10pt"/>
    </style:style>
    <style:style style:name="P425" style:parent-style-name="內文" style:family="paragraph">
      <style:text-properties style:font-name="標楷體" style:font-name-asian="標楷體" fo:color="#000000" fo:font-size="10pt" style:font-size-asian="10pt"/>
    </style:style>
    <style:style style:name="P426" style:parent-style-name="內文" style:family="paragraph">
      <style:paragraph-properties style:snap-to-layout-grid="false" fo:margin-left="0.2159in" fo:margin-right="-0.0986in" fo:text-indent="-0.28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27" style:parent-style-name="內文" style:family="paragraph">
      <style:paragraph-properties fo:line-height="0.1666in" fo:margin-left="0.809in" fo:margin-right="-0.0986in" fo:text-indent="-0.850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FFFFFF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1pt" fo:background-color="#FFFFFF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1pt" fo:background-color="#FFFFFF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1pt" fo:background-color="#FFFF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1pt" fo:background-color="#FFFF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1pt" fo:background-color="#FFFF00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6" style:parent-style-name="預設段落字型" style:family="text">
      <style:text-properties style:font-name="標楷體" style:font-name-asian="標楷體" fo:color="#0000FF" fo:font-size="10pt" style:font-size-asian="10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65" style:parent-style-name="內文" style:family="paragraph">
      <style:paragraph-properties fo:line-height="0.1666in" fo:margin-left="0.7875in" fo:margin-right="-0.0986in" fo:text-indent="-0.836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848" draw:id="id0" draw:style-name="a0" draw:name="文字方塊 5" text:anchor-type="paragraph" svg:x="-0.11042in" svg:y="0.2875in" svg:width="1.33333in" svg:height="0.475in" style:rel-width="scale" style:rel-height="scale"><draw:text-box><text:p text:style-name="P3">104380臺北市中山區民生東路三段67號</text:p></draw:text-box><svg:title/><svg:desc/></draw:frame></text:span><text:span text:style-name="T4"><draw:frame draw:z-index="251660800" draw:id="id1" draw:style-name="a1" draw:name="文字方塊 3" text:anchor-type="paragraph" svg:x="-0.24375in" svg:y="-0.05492in" svg:width="1.68333in" svg:height="0.425in" style:rel-width="scale" style:rel-height="scale"><draw:text-box><text:p text:style-name="P5"><text:span text:style-name="T6">國立臺北大學</text:span></text:p></draw:text-box><svg:title/><svg:desc/></draw:frame></text:span><text:span text:style-name="T7"><text:s text:c="11"/></text:span><text:span text:style-name="T8"><text:s/></text:span><text:span text:style-name="T9">[</text:span><text:span text:style-name="T10">進修</text:span><text:span text:style-name="T11">部]</text:span><text:span text:style-name="T12">隨班附讀</text:span><text:span text:style-name="T13">選課申請</text:span><text:span text:style-name="T14">表</text:span></text:p>
      <text:p text:style-name="P15"><text:span text:style-name="T16">一</text:span><text:span text:style-name="T17">、</text:span><text:span text:style-name="T18">學生</text:span><text:span text:style-name="T19">基本</text:span><text:span text:style-name="T20">資料：</text:span><text:span text:style-name="T21">(※個人資料填寫，僅限於本表單申請目的所需之必要範圍內處理及利用。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選課學期</text:p>
          </table:table-cell>
          <table:table-cell table:style-name="TableCell34" table:number-columns-spanned="4">
            <text:p text:style-name="內文"><text:span text:style-name="T35"><text:s text:c="5"/></text:span><text:span text:style-name="T36"><text:s text:c="3"/></text:span><text:span text:style-name="T37"><text:s text:c="4"/></text:span><text:span text:style-name="T38">學年度，第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<text:s/></text:span><text:span text:style-name="T45"><text:s/></text:span><text:span text:style-name="T46">學期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申請日期</text:p>
          </table:table-cell>
          <table:covered-table-cell/>
          <table:table-cell table:style-name="TableCell49">
            <text:p text:style-name="P50"><text:span text:style-name="T51"><text:s text:c="7"/></text:span><text:span text:style-name="T52">年</text:span><text:span text:style-name="T53"><text:s text:c="7"/></text:span><text:span text:style-name="T54">月</text:span><text:span text:style-name="T55"><text:s text:c="6"/></text:span><text:span text:style-name="T56">日</text:span></text:p>
          </table:table-cell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3">
            <text:p text:style-name="內文"><text:span text:style-name="T65">(室內)：</text:span><text:span text:style-name="T66"><text:s text:c="14"/></text:span><text:span text:style-name="T67">(手機)：</text:span><text:span text:style-name="T68"><text:s text:c="14"/>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E-mail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通訊地址</text:p>
            <text:p text:style-name="P77"><text:span text:style-name="T78">(※</text:span><text:span text:style-name="T79">若有更動者須填!</text:span><text:span text:style-name="T80">)</text:span></text:p>
          </table:table-cell>
          <table:covered-table-cell/>
          <table:table-cell table:style-name="TableCell81" table:number-columns-spanned="2">
            <text:p text:style-name="P82"><text:span text:style-name="T83">(※與</text:span><text:span text:style-name="T84">隨班附讀</text:span><text:span text:style-name="T85">申請表</text:span><text:span text:style-name="T86">資料</text:span><text:span text:style-name="T87">相同者，免填。)</text:span></text:p>
          </table:table-cell>
          <table:covered-table-cell/>
        </table:table-row>
      </table:table>
      <text:p text:style-name="P88"><text:span text:style-name="T89">二</text:span><text:span text:style-name="T90">、</text:span><text:span text:style-name="T91">選課科目</text:span><text:span text:style-name="T92">資料</text:span><text:span text:style-name="T93">：</text:span><text:span text:style-name="T94">(</text:span><text:span text:style-name="T95">※</text:span><text:span text:style-name="T96">各科目欄位務必查填清楚，未填者不予受理</text:span><text:span text:style-name="T97">；</text:span><text:span text:style-name="T98">選定</text:span><text:span text:style-name="T99">完成報名繳費後，不得再更換課程</text:span><text:span text:style-name="T100">!</text:span><text:span text:style-name="T101">)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課程</text:p>
            <text:p text:style-name="P115">流水號</text:p>
          </table:table-cell>
          <table:table-cell table:style-name="TableCell116" table:number-rows-spanned="2">
            <text:p text:style-name="P117">開課系所</text:p>
          </table:table-cell>
          <table:table-cell table:style-name="TableCell118" table:number-rows-spanned="2">
            <text:p text:style-name="P119">科 <text:s/>目 <text:s/>名 <text:s/>稱</text:p>
          </table:table-cell>
          <table:table-cell table:style-name="TableCell120" table:number-rows-spanned="2">
            <text:p text:style-name="P121">全/半</text:p>
          </table:table-cell>
          <table:table-cell table:style-name="TableCell122" table:number-rows-spanned="2">
            <text:p text:style-name="P123">學分/</text:p>
            <text:p text:style-name="P124">繳費時數</text:p>
          </table:table-cell>
          <table:table-cell table:style-name="TableCell125" table:number-rows-spanned="2">
            <text:p text:style-name="P126">授課教師</text:p>
          </table:table-cell>
          <table:table-cell table:style-name="TableCell127" table:number-columns-spanned="2">
            <text:p text:style-name="P128">上課時間</text:p>
          </table:table-cell>
          <table:covered-table-cell/>
          <table:table-cell table:style-name="TableCell129" table:number-rows-spanned="2">
            <text:p text:style-name="P130"><text:span text:style-name="T131"></text:span><text:span text:style-name="T132">系所審</text:span><text:span text:style-name="T133">核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星期</text:p>
          </table:table-cell>
          <table:table-cell table:style-name="TableCell143">
            <text:p text:style-name="P144">起迄節次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第</text:span><text:span text:style-name="T164"><text:s/></text:span><text:span text:style-name="T165"><text:s/></text:span><text:span text:style-name="T166"><text:s/></text:span><text:span text:style-name="T167">節</text:span></text:p>
            <text:p text:style-name="P168"><text:span text:style-name="T169">〜</text:span><text:span text:style-name="T170">第</text:span><text:span text:style-name="T171"><text:s/></text:span><text:span text:style-name="T172"><text:s/></text:span><text:span text:style-name="T173"><text:s/></text:span><text:span text:style-name="T174">節</text:span></text:p>
          </table:table-cell>
          <table:table-cell table:style-name="TableCell175">
            <text:p text:style-name="P176"><text:span text:style-name="T177">□</text:span><text:span text:style-name="T178">同意<text:s/></text:span><text:span text:style-name="T179"><text:s/></text:span><text:span text:style-name="T180">□</text:span><text:span text:style-name="T181">不同意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第</text:span><text:span text:style-name="T200"><text:s/></text:span><text:span text:style-name="T201"><text:s/></text:span><text:span text:style-name="T202"><text:s/></text:span><text:span text:style-name="T203">節</text:span></text:p>
            <text:p text:style-name="P204"><text:span text:style-name="T205">〜</text:span><text:span text:style-name="T206">第</text:span><text:span text:style-name="T207"><text:s/></text:span><text:span text:style-name="T208"><text:s/></text:span><text:span text:style-name="T209"><text:s/></text:span><text:span text:style-name="T210">節</text:span></text:p>
          </table:table-cell>
          <table:table-cell table:style-name="TableCell211">
            <text:p text:style-name="P212"><text:span text:style-name="T213">□</text:span><text:span text:style-name="T214">同意<text:s/></text:span><text:span text:style-name="T215"><text:s/></text:span><text:span text:style-name="T216">□</text:span><text:span text:style-name="T217">不同意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第</text:span><text:span text:style-name="T236"><text:s/></text:span><text:span text:style-name="T237"><text:s/></text:span><text:span text:style-name="T238"><text:s/></text:span><text:span text:style-name="T239">節</text:span></text:p>
            <text:p text:style-name="P240"><text:span text:style-name="T241">〜</text:span><text:span text:style-name="T242">第</text:span><text:span text:style-name="T243"><text:s/></text:span><text:span text:style-name="T244"><text:s/></text:span><text:span text:style-name="T245"><text:s/></text:span><text:span text:style-name="T246">節</text:span></text:p>
          </table:table-cell>
          <table:table-cell table:style-name="TableCell247">
            <text:p text:style-name="P248"><text:span text:style-name="T249">□</text:span><text:span text:style-name="T250">同意<text:s/></text:span><text:span text:style-name="T251"><text:s/></text:span><text:span text:style-name="T252">□</text:span><text:span text:style-name="T253">不同意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第</text:span><text:span text:style-name="T272"><text:s/></text:span><text:span text:style-name="T273"><text:s/></text:span><text:span text:style-name="T274"><text:s/></text:span><text:span text:style-name="T275">節</text:span></text:p>
            <text:p text:style-name="P276"><text:span text:style-name="T277">〜</text:span><text:span text:style-name="T278">第</text:span><text:span text:style-name="T279"><text:s/></text:span><text:span text:style-name="T280"><text:s/></text:span><text:span text:style-name="T281"><text:s/></text:span><text:span text:style-name="T282">節</text:span></text:p>
          </table:table-cell>
          <table:table-cell table:style-name="TableCell283">
            <text:p text:style-name="P284"><text:span text:style-name="T285">□</text:span><text:span text:style-name="T286">同意<text:s/></text:span><text:span text:style-name="T287"><text:s/></text:span><text:span text:style-name="T288">□</text:span><text:span text:style-name="T289">不同意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第</text:span><text:span text:style-name="T308"><text:s/></text:span><text:span text:style-name="T309"><text:s/></text:span><text:span text:style-name="T310"><text:s/></text:span><text:span text:style-name="T311">節</text:span></text:p>
            <text:p text:style-name="P312"><text:span text:style-name="T313">〜</text:span><text:span text:style-name="T314">第</text:span><text:span text:style-name="T315"><text:s/></text:span><text:span text:style-name="T316"><text:s/></text:span><text:span text:style-name="T317"><text:s/></text:span><text:span text:style-name="T318">節</text:span></text:p>
          </table:table-cell>
          <table:table-cell table:style-name="TableCell319">
            <text:p text:style-name="P320"><text:span text:style-name="T321">□</text:span><text:span text:style-name="T322">同意<text:s/></text:span><text:span text:style-name="T323"><text:s/></text:span><text:span text:style-name="T324">□</text:span><text:span text:style-name="T325">不同意</text:span></text:p>
          </table:table-cell>
        </table:table-row>
        <table:table-row table:style-name="TableRow326">
          <table:table-cell table:style-name="TableCell327" table:number-columns-spanned="9">
            <text:p text:style-name="P328"><text:span text:style-name="T329">§隨班附讀作業要點第6條規定：隨班附讀學員</text:span><text:span text:style-name="T330">進修</text:span><text:span text:style-name="T331">學士班每學期至多修習18學分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pan text:style-name="T333">三</text:span><text:span text:style-name="T334">、</text:span><text:span text:style-name="T335">臺北大學核定</text:span><text:span text:style-name="T336">：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<text:span text:style-name="T347"></text:span><text:span text:style-name="T348">教務</text:span><text:span text:style-name="T349">相關</text:span><text:span text:style-name="T350">單位</text:span><text:span text:style-name="T351">(</text:span><text:span text:style-name="T352">教學</text:span><text:span text:style-name="T353">大樓</text:span><text:span text:style-name="T354">1</text:span><text:span text:style-name="T355">F)</text:span></text:p>
          </table:table-cell>
          <table:covered-table-cell/>
          <table:table-cell table:style-name="TableCell356" table:number-columns-spanned="4">
            <text:p text:style-name="P357"><text:span text:style-name="T358"></text:span><text:span text:style-name="T359">北大出納組繳費章</text:span><text:span text:style-name="T360">(</text:span><text:span text:style-name="T361">教學</text:span><text:span text:style-name="T362">大樓</text:span><text:span text:style-name="T363">1</text:span><text:span text:style-name="T364">F</text:span><text:span text:style-name="T365">)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進修教育</text:span><text:span text:style-name="T370">組</text:span><text:span text:style-name="T371">學籍</text:span></text:p>
          </table:table-cell>
          <table:table-cell table:style-name="TableCell372">
            <text:p text:style-name="P373"><text:span text:style-name="T374">進修教育</text:span><text:span text:style-name="T375">組</text:span><text:span text:style-name="T376">課務</text:span></text:p>
          </table:table-cell>
          <table:table-cell table:style-name="TableCell377" table:number-columns-spanned="2" table:number-rows-spanned="3">
            <text:p text:style-name="P378"/>
          </table:table-cell>
          <table:covered-table-cell/>
          <table:table-cell table:style-name="TableCell379" table:number-columns-spanned="2" table:number-rows-spanned="2">
            <text:p text:style-name="P380">自行收納款項統一收據</text:p>
            <text:p text:style-name="P381"><text:span text:style-name="T382">第</text:span><text:span text:style-name="T383"><text:s text:c="6"/></text:span><text:span text:style-name="T384"><text:s/>號</text:span></text:p>
          </table:table-cell>
          <table:covered-table-cell/>
        </table:table-row>
        <table:table-row table:style-name="TableRow385">
          <table:table-cell table:style-name="TableCell386" table:number-rows-spanned="3">
            <text:p text:style-name="P387">(※若有隨班附讀證請出示。)</text:p>
            <text:p text:style-name="P388"><text:span text:style-name="T389">學</text:span><text:span text:style-name="T390">號</text:span><text:span text:style-name="T391">：</text:span><text:span text:style-name="T392"><text:s text:c="4"/></text:span><text:span text:style-name="T393"><text:s text:c="11"/></text:span><text:span text:style-name="T394"><text:s/></text:span></text:p>
          </table:table-cell>
          <table:table-cell table:style-name="TableCell395" table:number-rows-spanned="3">
            <text:p text:style-name="內文"><text:span text:style-name="T396">確認可上課之繳費學分數或繳費時數(</text:span><text:span text:style-name="T397">進修學士班</text:span><text:span text:style-name="T398">：</text:span><text:span text:style-name="T399"><text:s text:c="5"/></text:span><text:span text:style-name="T400">)</text:span></text:p>
          </table: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>
            <text:p text:style-name="P408"><text:span text:style-name="T409">科目代碼</text:span></text:p>
          </table:table-cell>
          <table:table-cell table:style-name="TableCell410">
            <text:p text:style-name="P411">[進修部]隨班附讀</text:p>
            <text:p text:style-name="P412"><text:span text:style-name="T413">□</text:span><text:span text:style-name="T414">進修</text:span><text:span text:style-name="T415">學士班</text:span><text:span text:style-name="T416">課程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學分費用</text:span></text:p>
          </table:table-cell>
          <table:table-cell table:style-name="TableCell423" table:number-columns-spanned="3">
            <text:p text:style-name="P424">進修學士班課程：</text:p>
            <text:p text:style-name="P425">2000元*_____學分/繳費時數=________元</text:p>
          </table:table-cell>
          <table:covered-table-cell/>
          <table:covered-table-cell/>
        </table:table-row>
      </table:table>
      <text:p text:style-name="P426">※注意事項：</text:p>
      <text:p text:style-name="P427"><text:span text:style-name="T428">1.</text:span><text:span text:style-name="T429">報名流程</text:span><text:span text:style-name="T430">：填妥申請表，並依表內流程逕向本校</text:span><text:span text:style-name="T431">進修教育組</text:span><text:span text:style-name="T432">(</text:span><text:span text:style-name="T433">教學</text:span><text:span text:style-name="T434">大樓</text:span><text:span text:style-name="T435">1</text:span><text:span text:style-name="T436">F)</text:span><text:span text:style-name="T437">辦理，經教務相關單位</text:span><text:span text:style-name="T438">審核後，至本校</text:span><text:span text:style-name="T439">出納組</text:span><text:span text:style-name="T440">(</text:span><text:span text:style-name="T441">教學</text:span><text:span text:style-name="T442">大樓</text:span><text:span text:style-name="T443">1</text:span><text:span text:style-name="T444">F</text:span><text:span text:style-name="T445">)</text:span><text:span text:style-name="T446">繳費，</text:span><text:span text:style-name="T447">於</text:span><text:span text:style-name="T448">報名期間前繳回報名表予</text:span><text:span text:style-name="T449">進修教育</text:span><text:span text:style-name="T450">組</text:span><text:span text:style-name="T451">方完成報名</text:span><text:span text:style-name="T452">(</text:span><text:span text:style-name="T453">請</text:span><text:span text:style-name="T454">檢附繳費證明)</text:span><text:span text:style-name="T455">，</text:span><text:span text:style-name="T456">限額課程將依報名完成之順序錄取</text:span><text:span text:style-name="T457">，</text:span><text:span text:style-name="T458">逾期不予受理</text:span><text:span text:style-name="T459">。</text:span><text:span text:style-name="T460">(※若未送交本申請表，視同未選課</text:span><text:span text:style-name="T461">；故無成績，</text:span><text:span text:style-name="T462">亦無學分證明</text:span><text:span text:style-name="T463">)</text:span><text:span text:style-name="T464"><text:s/></text:span></text:p>
      <text:p text:style-name="P465"><text:span text:style-name="T466">2</text:span><text:span text:style-name="T467">.</text:span><text:span text:style-name="T468">數位學苑</text:span><text:span text:style-name="T469">：</text:span><text:span text:style-name="T470">係</text:span><text:span text:style-name="T471">本校教師及學生於課程</text:span><text:span text:style-name="T472">中能夠教學互動與資源共享，使用完整的數位學習課程功能之資訊平台。</text:span><text:span text:style-name="T473">學員因修習課程所需使用數位學苑平台，請依隨班附讀學號及預設密碼(身分證全碼)登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儷中宋" svg:font-family="華康儷中宋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校際選課申請表</dc:title>
    <meta:initial-creator>課務組</meta:initial-creator>
    <dc:creator>user</dc:creator>
    <meta:creation-date>2024-01-11T09:27:00Z</meta:creation-date>
    <dc:date>2024-01-11T09:27:00Z</dc:date>
    <meta:print-date>2021-01-22T04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