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華康勘亭流" style:font-name-asian="華康勘亭流" fo:font-size="20pt" style:font-size-asian="20pt"/>
    </style:style>
    <style:style style:name="T3" style:parent-style-name="預設段落字型" style:family="text">
      <style:text-properties style:font-name="華康勘亭流" style:font-name-asian="華康勘亭流" fo:font-size="20pt" style:font-size-asian="20pt"/>
    </style:style>
    <style:style style:name="T4" style:parent-style-name="預設段落字型" style:family="text">
      <style:text-properties style:font-name="華康勘亭流" style:font-name-asian="華康勘亭流" fo:font-size="20pt" style:font-size-asian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277in" style:use-optimal-column-width="false"/>
    </style:style>
    <style:style style:name="TableColumn9" style:family="table-column">
      <style:table-column-properties style:column-width="1.2729in" style:use-optimal-column-width="false"/>
    </style:style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6" style:family="table">
      <style:table-properties style:width="7.1958in" fo:margin-left="-0.2958in" table:align="left"/>
    </style:style>
    <style:style style:name="TableRow13" style:family="table-row">
      <style:table-row-properties style:min-row-height="0.2194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1527in" fo:margin-left="0.0638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21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219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19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00%" fo:margin-left="0.3152in" fo:margin-right="0.1381in" fo:text-indent="0.5208in">
        <style:tab-stops>
          <style:tab-stop style:type="left" style:position="1.99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343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margin-top="0.0833in" fo:line-height="0.0416in">
        <style:tab-stops>
          <style:tab-stop style:type="left" style:position="0.6979in"/>
        </style:tab-stops>
      </style:paragraph-properties>
      <style:text-properties style:font-name="標楷體" style:font-name-asian="標楷體" fo:letter-spacing="-0.0041in"/>
    </style:style>
    <style:style style:name="TableColumn75" style:family="table-column">
      <style:table-column-properties style:column-width="0.4729in" style:use-optimal-column-width="false"/>
    </style:style>
    <style:style style:name="TableColumn76" style:family="table-column">
      <style:table-column-properties style:column-width="0.4138in" style:use-optimal-column-width="false"/>
    </style:style>
    <style:style style:name="TableColumn77" style:family="table-column">
      <style:table-column-properties style:column-width="0.2027in" style:use-optimal-column-width="false"/>
    </style:style>
    <style:style style:name="TableColumn78" style:family="table-column">
      <style:table-column-properties style:column-width="0.2354in" style:use-optimal-column-width="false"/>
    </style:style>
    <style:style style:name="TableColumn79" style:family="table-column">
      <style:table-column-properties style:column-width="0.2416in" style:use-optimal-column-width="false"/>
    </style:style>
    <style:style style:name="TableColumn80" style:family="table-column">
      <style:table-column-properties style:column-width="0.2451in" style:use-optimal-column-width="false"/>
    </style:style>
    <style:style style:name="TableColumn81" style:family="table-column">
      <style:table-column-properties style:column-width="0.0451in" style:use-optimal-column-width="false"/>
    </style:style>
    <style:style style:name="TableColumn82" style:family="table-column">
      <style:table-column-properties style:column-width="0.4513in" style:use-optimal-column-width="false"/>
    </style:style>
    <style:style style:name="TableColumn83" style:family="table-column">
      <style:table-column-properties style:column-width="0.6486in" style:use-optimal-column-width="false"/>
    </style:style>
    <style:style style:name="TableColumn84" style:family="table-column">
      <style:table-column-properties style:column-width="0.102in" style:use-optimal-column-width="false"/>
    </style:style>
    <style:style style:name="TableColumn85" style:family="table-column">
      <style:table-column-properties style:column-width="0.2423in" style:use-optimal-column-width="false"/>
    </style:style>
    <style:style style:name="TableColumn86" style:family="table-column">
      <style:table-column-properties style:column-width="0.318in" style:use-optimal-column-width="false"/>
    </style:style>
    <style:style style:name="TableColumn87" style:family="table-column">
      <style:table-column-properties style:column-width="0.2416in" style:use-optimal-column-width="false"/>
    </style:style>
    <style:style style:name="TableColumn88" style:family="table-column">
      <style:table-column-properties style:column-width="0.1437in" style:use-optimal-column-width="false"/>
    </style:style>
    <style:style style:name="TableColumn89" style:family="table-column">
      <style:table-column-properties style:column-width="0.093in" style:use-optimal-column-width="false"/>
    </style:style>
    <style:style style:name="TableColumn90" style:family="table-column">
      <style:table-column-properties style:column-width="0.4722in" style:use-optimal-column-width="false"/>
    </style:style>
    <style:style style:name="TableColumn91" style:family="table-column">
      <style:table-column-properties style:column-width="0.3222in" style:use-optimal-column-width="false"/>
    </style:style>
    <style:style style:name="TableColumn92" style:family="table-column">
      <style:table-column-properties style:column-width="0.1625in" style:use-optimal-column-width="false"/>
    </style:style>
    <style:style style:name="TableColumn93" style:family="table-column">
      <style:table-column-properties style:column-width="1.0493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74" style:family="table">
      <style:table-properties style:width="7.1868in" fo:margin-left="-0.3062in" table:align="left"/>
    </style:style>
    <style:style style:name="TableRow95" style:family="table-row">
      <style:table-row-properties style:min-row-height="0.2083in" style:use-optimal-row-height="false" fo:keep-together="always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right="0.3152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777in" style:use-optimal-row-height="false" fo:keep-together="always"/>
    </style:style>
    <style:style style:name="TableCell11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116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ableCell123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TableCell134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14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ableCell14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</style:style>
    <style:style style:name="T152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ableRow156" style:family="table-row">
      <style:table-row-properties style:min-row-height="0.384in" style:use-optimal-row-height="false" fo:keep-together="always"/>
    </style:style>
    <style:style style:name="TableCell15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17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center" fo:line-height="100%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1" style:family="table-row">
      <style:table-row-properties style:min-row-height="0.318in" style:use-optimal-row-height="false" fo:keep-together="always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201" style:family="table-row">
      <style:table-row-properties style:min-row-height="0.4722in" style:use-optimal-row-height="false" fo:keep-together="always"/>
    </style:style>
    <style:style style:name="TableCell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6" style:family="table-row">
      <style:table-row-properties style:min-row-height="0.4722in" style:use-optimal-row-height="false" fo:keep-together="always"/>
    </style:style>
    <style:style style:name="TableCell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4722in" style:use-optimal-row-height="false" fo:keep-together="always"/>
    </style:style>
    <style:style style:name="TableCell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6" style:family="table-row">
      <style:table-row-properties style:min-row-height="0.4722in" style:use-optimal-row-height="false" fo:keep-together="always"/>
    </style:style>
    <style:style style:name="TableCell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1" style:family="table-row">
      <style:table-row-properties style:min-row-height="0.4in" style:use-optimal-row-height="false" fo:keep-together="always"/>
    </style:style>
    <style:style style:name="TableCell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line-height-at-least="0.1666in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ableCell35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</style:style>
    <style:style style:name="T35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58" style:parent-style-name="預設段落字型" style:family="text">
      <style:text-properties style:font-name-asian="標楷體" style:font-name-complex="標楷體" style:text-scale="90%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-asian="標楷體" style:font-name-complex="標楷體" fo:font-weight="bold" style:font-weight-asian="bold" fo:color="#0000FF" style:text-scale="90%" fo:font-size="9pt" style:font-size-asian="9pt" style:font-size-complex="9pt"/>
    </style:style>
    <style:style style:name="T360" style:parent-style-name="預設段落字型" style:family="text">
      <style:text-properties style:font-name-asian="標楷體" style:font-name-complex="標楷體" fo:font-weight="bold" style:font-weight-asian="bold" fo:color="#0000FF" style:text-scale="90%" fo:font-size="9pt" style:font-size-asian="9pt" style:font-size-complex="9pt" style:language-asian="zh" style:country-asian="HK"/>
    </style:style>
    <style:style style:name="T361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62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63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64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36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67" style:family="table-row">
      <style:table-row-properties style:min-row-height="0.3909in" style:use-optimal-row-height="false" fo:keep-together="always"/>
    </style:style>
    <style:style style:name="P368" style:parent-style-name="本文" style:family="paragraph">
      <style:paragraph-properties style:line-height-at-least="0.1666in"/>
      <style:text-properties fo:font-size="12pt" style:font-size-asian="12pt" style:font-size-complex="12pt"/>
    </style:style>
    <style:style style:name="TableCell36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2" style:parent-style-name="預設段落字型" style:family="text">
      <style:text-properties style:font-name-asian="標楷體" style:font-name-complex="標楷體" style:text-scale="90%" fo:font-size="9pt" style:font-size-asian="9pt" style:font-size-complex="9pt" style:language-asian="zh" style:country-asian="HK"/>
    </style:style>
    <style:style style:name="T373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4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5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6" style:parent-style-name="預設段落字型" style:family="text">
      <style:text-properties style:font-name-asian="標楷體" style:font-name-complex="標楷體" style:text-scale="90%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8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79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38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82" style:family="table-row">
      <style:table-row-properties style:min-row-height="0.359in" style:use-optimal-row-height="false" fo:keep-together="always"/>
    </style:style>
    <style:style style:name="TableCell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 fo:margin-right="0.0194in"/>
    </style:style>
    <style:style style:name="T3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color="#0000FF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color="#0000FF"/>
    </style:style>
    <style:style style:name="T3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3986in" style:use-optimal-row-height="false" fo:keep-together="always"/>
    </style:style>
    <style:style style:name="TableCell40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00%" fo:margin-right="0.0187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P40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P408" style:parent-style-name="內文" style:family="paragraph">
      <style:paragraph-properties fo:text-align="center" fo:line-height="100%" fo:margin-right="0.0187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P41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P412" style:parent-style-name="內文" style:family="paragraph">
      <style:paragraph-properties fo:text-align="center" fo:line-height="100%" fo:margin-right="0.0187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line-height="0.2222in" fo:margin-right="0.0187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center" fo:line-height="100%" fo:margin-right="0.0187in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5583in" style:use-optimal-row-height="false" fo:keep-together="always"/>
    </style:style>
    <style:style style:name="TableCell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100%" fo:margin-right="0.0187in"/>
      <style:text-properties style:font-name="標楷體" style:font-name-asian="標楷體" style:font-size-complex="12pt"/>
    </style:style>
    <style:style style:name="TableCell42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line-height="100%" fo:margin-right="0.0187in"/>
      <style:text-properties style:font-name="標楷體" style:font-name-asian="標楷體" style:font-size-complex="12pt"/>
    </style:style>
    <style:style style:name="TableCell43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line-height="100%" fo:margin-right="0.0187in"/>
      <style:text-properties style:font-name="標楷體" style:font-name-asian="標楷體" style:font-size-complex="12pt"/>
    </style:style>
    <style:style style:name="TableRow441" style:family="table-row">
      <style:table-row-properties style:min-row-height="1.1402in" style:use-optimal-row-height="false" fo:keep-together="always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3" style:parent-style-name="預設段落字型" style:family="text">
      <style:text-properties fo:color="#0000FF" fo:font-size="9pt" style:font-size-asian="9pt" style:font-size-complex="9pt"/>
    </style:style>
    <style:style style:name="T454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5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6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5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5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60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61" style:parent-style-name="預設段落字型" style:family="text">
      <style:text-properties fo:font-size="9pt" style:font-size-asian="9pt" style:font-size-complex="9pt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463" style:parent-style-name="預設段落字型" style:family="text">
      <style:text-properties fo:font-size="9pt" style:font-size-asian="9pt" style:font-size-complex="9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469" style:parent-style-name="預設段落字型" style:family="text">
      <style:text-properties fo:font-size="9pt" style:font-size-asian="9pt" style:font-size-complex="9pt"/>
    </style:style>
    <style:style style:name="P470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7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7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476" style:parent-style-name="二" style:family="paragraph">
      <style:paragraph-properties fo:text-align="end" fo:line-height="0.1666in" fo:margin-left="0.6652in" fo:text-indent="-0.2479in">
        <style:tab-stops>
          <style:tab-stop style:type="left" style:position="3.2722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學生</text:span><text:span text:style-name="T3"><text:s/></text:span><text:span text:style-name="T4">加修輔系、雙主修抵免學分申請表</text:span><text:span text:style-name="T5"><text:s text:c="4"/>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(本表僅供進修學士班使用) <text:s text:c="8"/>全_____頁<text:s/>第_____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年<text:s text:c="4"/>月<text:s text:c="5"/>日</text:p>
          </table:table-cell>
          <table:covered-table-cell/>
          <table:covered-table-cell/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><text:span text:style-name="T34">學系年級</text:span></text:p>
          </table:table-cell>
          <table:covered-table-cell/>
          <table:table-cell table:style-name="TableCell35">
            <text:p text:style-name="P36"><text:span text:style-name="T37">學位別</text:span></text:p>
          </table:table-cell>
          <table:table-cell table:style-name="TableCell38">
            <text:p text:style-name="P39"><text:span text:style-name="T40">身份別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學系　　年級　　班</text:span></text:p>
          </table:table-cell>
          <table:covered-table-cell/>
          <table:table-cell table:style-name="TableCell49">
            <text:p text:style-name="P50"><text:span text:style-name="T51">□</text:span><text:span text:style-name="T52">進修學士班</text:span></text:p>
          </table:table-cell>
          <table:table-cell table:style-name="TableCell53">
            <text:p text:style-name="P54">□輔系第　次申請</text:p>
            <text:p text:style-name="P55">□雙主修第　次申請</text:p>
            <text:p text:style-name="P56">□其他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原主修學系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加修之　</text:span><text:span text:style-name="T64">□</text:span><text:span text:style-name="T65">輔系　　</text:span><text:span text:style-name="T66">□</text:span><text:span text:style-name="T67">雙主修學系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h text:style-name="P73" text:outline-level="1"><text:tab/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2">
            <text:p text:style-name="P97"><text:span text:style-name="T98">抵免</text:span><text:span text:style-name="T99"><text:s/></text:span><text:span text:style-name="T100">學分申請欄</text:span><text:span text:style-name="T101">(</text:span><text:span text:style-name="T102">學生填寫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<text:span text:style-name="T106">審核欄</text:span><text:span text:style-name="T107">(</text:span><text:span text:style-name="T108">抵免學系填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原修習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抵免</text:span></text:p>
          </table:table-cell>
          <table:covered-table-cell/>
          <table:table-cell table:style-name="TableCell116">
            <text:p text:style-name="P117"><text:span text:style-name="T118">□</text:span><text:span text:style-name="T119">主系</text:span><text:span text:style-name="T120"><text:line-break/></text:span><text:span text:style-name="T121">□</text:span><text:span text:style-name="T122">加修學系</text:span></text:p>
          </table:table-cell>
          <table:table-cell table:style-name="TableCell123" table:number-columns-spanned="3">
            <text:p text:style-name="P124"><text:span text:style-name="T125">之</text:span><text:span text:style-name="T126">專業科目</text:span></text:p>
          </table:table-cell>
          <table:covered-table-cell/>
          <table:covered-table-cell/>
          <table:table-cell table:style-name="TableCell127" table:number-rows-spanned="3">
            <text:p text:style-name="P128">抵</text:p>
            <text:p text:style-name="P129">免</text:p>
            <text:p text:style-name="P130">學</text:p>
            <text:p text:style-name="P131">分</text:p>
            <text:p text:style-name="P132"><text:span text:style-name="T133">數</text:span></text:p>
          </table:table-cell>
          <table:table-cell table:style-name="TableCell134" table:number-columns-spanned="2" table:number-rows-spanned="3">
            <text:p text:style-name="P135">免</text:p>
            <text:p text:style-name="P136"><text:span text:style-name="T137">修</text:span></text:p>
            <text:p text:style-name="P138">學</text:p>
            <text:p text:style-name="P139">分</text:p>
            <text:p text:style-name="P140"><text:span text:style-name="T141">數</text:span></text:p>
          </table:table-cell>
          <table:covered-table-cell/>
          <table:table-cell table:style-name="TableCell142">
            <text:p text:style-name="P143"><text:span text:style-name="T144">類別</text:span></text:p>
          </table:table-cell>
          <table:table-cell table:style-name="TableCell145" table:number-rows-spanned="3">
            <text:p text:style-name="P146">不能</text:p>
            <text:p text:style-name="P147">抵免(原因如備</text:p>
            <text:p text:style-name="P148">註四</text:p>
            <text:p text:style-name="P149">說明)</text:p>
          </table:table-cell>
          <table:table-cell table:style-name="TableCell150" table:number-columns-spanned="3" table:number-rows-spanned="3">
            <text:p text:style-name="P151"><text:span text:style-name="T152">審核抵免學系</text:span><text:span text:style-name="T153">主任</text:span><text:span text:style-name="T154"><text:line-break/></text:span><text:span text:style-name="T155">或任課教師簽章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2">
            <text:p text:style-name="P158">科目名稱</text:p>
          </table:table-cell>
          <table:covered-table-cell/>
          <table:covered-table-cell/>
          <table:table-cell table:style-name="TableCell159" table:number-rows-spanned="2">
            <text:p text:style-name="P160"><text:span text:style-name="T161">必</text:span><text:span text:style-name="T162">選修別</text:span></text:p>
          </table:table-cell>
          <table:table-cell table:style-name="TableCell163" table:number-rows-spanned="2">
            <text:p text:style-name="P164">學分</text:p>
          </table:table-cell>
          <table:table-cell table:style-name="TableCell165" table:number-rows-spanned="2">
            <text:p text:style-name="P166">成績</text:p>
          </table:table-cell>
          <table:table-cell table:style-name="TableCell167" table:number-columns-spanned="4" table:number-rows-spanned="2">
            <text:p text:style-name="P168">科目名稱</text:p>
          </table:table-cell>
          <table:covered-table-cell/>
          <table:covered-table-cell/>
          <table:covered-table-cell/>
          <table:table-cell table:style-name="TableCell169" table:number-rows-spanned="2">
            <text:p text:style-name="P170">必選修別</text:p>
          </table:table-cell>
          <table:table-cell table:style-name="TableCell171" table:number-rows-spanned="2">
            <text:p text:style-name="P172">學分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全學年</text:p>
            <text:p text:style-name="P177"><text:span text:style-name="T178">半學年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例：全</text:span><text:span text:style-name="T194">4/</text:span><text:span text:style-name="T195">全上</text:span><text:span text:style-name="T196">2/</text:span><text:span text:style-name="T197">半</text:span><text:span text:style-name="T198">2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學系指定加修科目</text:span></text:p>
          </table:table-cell>
          <table:table-cell table:style-name="TableCell355" table:number-columns-spanned="9">
            <text:p text:style-name="P356"><text:span text:style-name="T357">因</text:span><text:span text:style-name="T358">辦理</text:span><text:span text:style-name="T359">抵免、免修</text:span><text:span text:style-name="T360">後科目學分不足</text:span><text:span text:style-name="T361">，</text:span><text:span text:style-name="T362"><text:line-break/></text:span><text:span text:style-name="T363">須加修</text:span><text:span text:style-name="T364">之科目、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9">
            <text:p text:style-name="P370"><text:span text:style-name="T371">抵免學分後，加修雙主修</text:span><text:span text:style-name="T372">專業</text:span><text:span text:style-name="T373">科目不足</text:span><text:span text:style-name="T374">40</text:span><text:span text:style-name="T375">學分；加修輔系</text:span><text:span text:style-name="T376">專業</text:span><text:span text:style-name="T377">科目不足</text:span><text:span text:style-name="T378">20</text:span><text:span text:style-name="T379">學分，應由加修學系指定選修科目學分補足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0">
            <text:p text:style-name="P384"><text:span text:style-name="T385">審核抵免學系</text:span><text:span text:style-name="T386">彙整</text:span><text:span text:style-name="T387">：共</text:span><text:span text:style-name="T388">計准予</text:span><text:span text:style-name="T389">抵免</text:span><text:span text:style-name="T390">　</text:span><text:span text:style-name="T391"><text:s text:c="5"/></text:span><text:span text:style-name="T392">學分、</text:span><text:span text:style-name="T393">免修</text:span><text:span text:style-name="T394">　</text:span><text:span text:style-name="T395"><text:s text:c="4"/></text:span><text:span text:style-name="T396">　</text:span><text:span text:style-name="T397">學分</text:span><text:span text:style-name="T398"><text:s text:c="2"/>(</text:span><text:span text:style-name="T399">此欄由加修學系彙整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申請人簽名</text:span></text:p>
          </table:table-cell>
          <table:covered-table-cell/>
          <table:table-cell table:style-name="TableCell405" table:number-columns-spanned="5">
            <text:p text:style-name="P406"><text:s text:c="2"/>加修之輔系、</text:p>
            <text:p text:style-name="P407">雙主修</text:p>
            <text:p text:style-name="P408">學系承辦人核章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 text:c="4"/>加修之輔系、</text:p>
            <text:p text:style-name="P411">雙主修</text:p>
            <text:p text:style-name="P412">學系主任核章</text:p>
          </table:table-cell>
          <table:covered-table-cell/>
          <table:table-cell table:style-name="TableCell413" table:number-columns-spanned="5">
            <text:p text:style-name="P414"><text:s text:c="2"/>學生所屬學系</text:p>
            <text:p text:style-name="P415">承辦人核章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學生所屬學系</text:p>
            <text:p text:style-name="P418">主任核章</text:p>
          </table:table-cell>
          <table:covered-table-cell/>
          <table:covered-table-cell/>
          <table:covered-table-cell/>
          <table:table-cell table:style-name="TableCell419">
            <text:p text:style-name="P420">進修教育組</text:p>
            <text:p text:style-name="P421">承辦人核章</text:p>
          </table:table-cell>
          <table:table-cell table:style-name="TableCell422">
            <text:p text:style-name="P423">進修教育組</text:p>
            <text:p text:style-name="P424"><text:span text:style-name="T425">組長核章</text:span>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0">
            <text:p text:style-name="P443">備註：</text:p>
            <text:p text:style-name="P444"><text:span text:style-name="T445">一、抵免學分之申請，應於入</text:span><text:span text:style-name="T446">(</text:span><text:span text:style-name="T447">轉</text:span><text:span text:style-name="T448">)</text:span><text:span text:style-name="T449">學當學年加退選前辦理，惟修習雙主修或輔系或教育學程之學生，除依前述規定辦理外，</text:span><text:span text:style-name="T450">進修學士班四年級時</text:span><text:span text:style-name="T451">再申請辦理一次。請先參閱有關系所『課程規劃表』及『本校學生抵免學分辦法』。</text:span></text:p>
            <text:p text:style-name="P452"><text:span text:style-name="T453">二、</text:span><text:span text:style-name="T454">抵免、免修學分後，是否需補修相對之課程、學分，應依各系</text:span><text:span text:style-name="T455">(</text:span><text:span text:style-name="T456">所</text:span><text:span text:style-name="T457">)</text:span><text:span text:style-name="T458">、中心之規定辦理。</text:span></text:p>
            <text:p text:style-name="P459">三、申請者請繳交歷年成績表正本或學分證明辦理。</text:p>
            <text:p text:style-name="P460"><text:span text:style-name="T461">四、各系所審查時，請註明同意抵免學分數或需補修之科目名稱、學分數；不能抵免者，請分別填</text:span><text:span text:style-name="T462">A</text:span><text:span text:style-name="T463">、</text:span><text:span text:style-name="T464">B</text:span><text:span text:style-name="T465">、</text:span><text:span text:style-name="T466">C</text:span><text:span text:style-name="T467">、</text:span><text:span text:style-name="T468">D</text:span><text:span text:style-name="T469">等原因。</text:span></text:p>
            <text:p text:style-name="P470">A---五專前三年所修課程或所修課程年限超過四年。<text:s text:c="3"/>B---系上重要課程，不可抵免. <text:s text:c="2"/>C---性質、領域不同. <text:s/>D---其他.</text:p>
            <text:p text:style-name="P471">五、學生填妥以上資料，請於申請人簽名欄簽名，送交各系所審查，並於系所主管簽核後，再送進修暨推廣部進修教育組複核。</text:p>
            <text:p text:style-name="P472"><text:span text:style-name="T473">六、</text:span><text:span text:style-name="T474">抵免申請通過後，學生請自行於選課系統中刪除已抵免之科目，若已過加退選期間，請逕洽課務組進修教育組刪</text:span><text:span text:style-name="T475">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1141003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5-10-03T03:50:00Z</meta:creation-date>
    <dc:date>2025-10-03T03:50:00Z</dc:date>
    <meta:print-date>2024-09-13T03:32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554" meta:character-count="1034" meta:row-count="188" meta:non-whitespace-character-count="566"/>
  </office:meta>
</office:document-meta>
</file>