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8.594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74cm" fo:keep-together="always"/>
    </style:style>
    <style:style style:name="表格1.5" style:family="table-row">
      <style:table-row-properties fo:keep-together="always"/>
    </style:style>
    <style:style style:name="表格1.10" style:family="table-row">
      <style:table-row-properties style:min-row-height="2.602cm" fo:keep-together="always"/>
    </style:style>
    <style:style style:name="表格1.11" style:family="table-row">
      <style:table-row-properties style:min-row-height="0.522cm" fo:keep-together="always"/>
    </style:style>
    <style:style style:name="表格1.12" style:family="table-row">
      <style:table-row-properties style:min-row-height="2.252cm" fo:keep-together="always"/>
    </style:style>
    <style:style style:name="P1" style:family="paragraph" style:parent-style-name="Standard">
      <style:paragraph-properties fo:line-height="1.058cm"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.023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1.023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.023cm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.023cm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 style:list-style-name="WW8Num2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 style:list-style-name="WW8Num3"/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size-asian="16pt" style:font-size-complex="16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6pt" style:font-size-asian="16pt" style:font-size-complex="16pt"/>
    </style:style>
    <style:style style:name="P21" style:family="paragraph" style:parent-style-name="Standard">
      <style:paragraph-properties fo:margin-top="0.318cm" fo:margin-bottom="0cm" loext:contextual-spacing="false" style:snap-to-layout-grid="false"/>
    </style:style>
    <style:style style:name="P22" style:family="paragraph" style:parent-style-name="Standard" style:master-page-name="Standard">
      <style:paragraph-properties fo:margin-left="0.004cm" fo:margin-right="0cm" fo:margin-top="0.318cm" fo:margin-bottom="0cm" loext:contextual-spacing="false" fo:text-align="center" style:justify-single-word="false" fo:text-indent="0.318cm" style:auto-text-indent="false" style:page-number="auto" style:snap-to-layout-grid="false"/>
    </style:style>
    <style:style style:name="P23" style:family="paragraph" style:parent-style-name="Standard">
      <style:paragraph-properties fo:margin-left="0.004cm" fo:margin-right="0cm" fo:margin-top="0.318cm" fo:margin-bottom="0cm" loext:contextual-spacing="false" fo:text-align="end" style:justify-single-word="false" fo:text-indent="0.238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.318cm" loext:contextual-spacing="false" fo:line-height="1.058cm"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27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28" style:family="paragraph" style:parent-style-name="Standard">
      <style:paragraph-properties fo:margin-top="0cm" fo:margin-bottom="0.318cm" loext:contextual-spacing="false" fo:line-height="0.917cm"/>
    </style:style>
    <style:style style:name="P29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fo:font-size="13.5pt" style:font-size-asian="13.5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3.5pt" style:font-name-asian="標楷體" style:font-size-asian="13.5pt" style:font-name-complex="標楷體"/>
    </style:style>
    <style:style style:name="T5" style:family="text">
      <style:text-properties fo:font-size="13.5pt" style:font-size-asian="13.5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Times New Roman"/>
    </style:style>
    <style:style style:name="T18" style:family="text">
      <style:text-properties fo:color="#000000" style:letter-kerning="false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style:font-name="標楷體" style:letter-kerning="false" style:font-name-asian="標楷體" style:font-name-complex="標楷體"/>
    </style:style>
    <style:style style:name="T21" style:family="text">
      <style:text-properties fo:color="#000000" style:font-name="標楷體" style:letter-kerning="false" style:font-name-asian="標楷體" style:font-name-complex="標楷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Cambria Math" style:font-name-complex="Cambria Mat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國立臺北大學三峽校區專案研究室</text:span><text:span text:style-name="T2">借</text:span><text:span text:style-name="T2">用申請表</text:span></text:p>
      <text:p text:style-name="P23"><text:span text:style-name="T5"><text:s text:c="27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系<text:span text:style-name="T6"> <text:s text:c="3"/></text:span>所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4">姓<text:span text:style-name="T6"> <text:s text:c="3"/></text:span>名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>職<text:span text:style-name="T6"> <text:s text:c="3"/></text:span>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9">聯絡電話</text:span><text:span text:style-name="T13"> </text:span></text:p>
          </table:table-cell>
          <table:table-cell table:style-name="表格1.D1" office:value-type="string">
            <text:p text:style-name="P2">校內分機</text:p>
            <text:p text:style-name="P5">行動電話</text:p>
          </table:table-cell>
        </table:table-row>
        <table:table-row table:style-name="表格1.3">
          <table:table-cell table:style-name="表格1.A3" office:value-type="string">
            <text:p text:style-name="P29">借用資格</text:p>
          </table:table-cell>
          <table:table-cell table:style-name="表格1.B3" table:number-columns-spanned="3" office:value-type="string">
            <text:p text:style-name="P11"><text:span text:style-name="T4">□</text:span><text:span text:style-name="T18">本校現任專任教師：主持或偕同主持以本校名義簽約之研究計畫案</text:span></text:p>
            <text:p text:style-name="P11"><text:span text:style-name="T4">□</text:span><text:span text:style-name="T18">本校退休教師：執行研究計畫案或進行研究需要</text:span></text:p>
            <text:p text:style-name="P11"><text:span text:style-name="T16">本校</text:span><text:span text:style-name="T17"> <text:s/></text:span><text:span text:style-name="T4">□</text:span><text:span text:style-name="T16">客座講座</text:span><text:span text:style-name="T17"> <text:s text:c="2"/></text:span><text:span text:style-name="T4">□</text:span><text:span text:style-name="T16">名譽教授</text:span><text:span text:style-name="T17"> <text:s text:c="2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計畫名稱</text:p>
          </table:table-cell>
          <table:table-cell table:style-name="表格1.B3" table:number-columns-spanned="3" office:value-type="string">
            <text:p text:style-name="P9"/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<text:span text:style-name="T8">計畫期間</text:span></text:p>
          </table:table-cell>
          <table:table-cell table:style-name="表格1.D1" table:number-columns-spanned="3" office:value-type="string">
            <text:p text:style-name="P12">年<text:span text:style-name="T6"> <text:s text:c="3"/></text:span>月<text:span text:style-name="T6"> <text:s text:c="3"/></text:span>日至<text:span text:style-name="T6"> <text:s text:c="3"/></text:span>年<text:span text:style-name="T6"> <text:s text:c="2"/></text:span>月<text:span text:style-name="T6"> <text:s text:c="3"/></text:span>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5">計</text:span><text:span text:style-name="T8">畫</text:span><text:span text:style-name="T5">說明</text:span></text:p>
          </table:table-cell>
          <table:table-cell table:style-name="表格1.D1" table:number-columns-spanned="3" office:value-type="string">
            <text:p text:style-name="P15"><text:span text:style-name="T18">計畫總額</text:span>：<text:span text:style-name="T6"> <text:s text:c="8"/></text:span>元(每50萬為1點，點數: <text:s text:c="2"/>點)</text:p>
            <text:p text:style-name="P15"><text:span text:style-name="T18">管理費</text:span>：<text:span text:style-name="T19"> <text:s text:c="10"/></text:span><text:span text:style-name="T18">元</text:span>(每5萬為1點點數: <text:s text:c="2"/>點)</text:p>
            <text:list xml:id="list3102671814" text:style-name="WW8Num2">
              <text:list-item>
                <text:p text:style-name="P16"><text:span text:style-name="T18">科技部或教育部整合計畫。(乘1.5倍) </text:span></text:p>
              </text:list-item>
            </text:list>
            <text:p text:style-name="P15"><text:span text:style-name="T20">□</text:span><text:span text:style-name="T20"> </text:span><text:span text:style-name="T18">長期之研究案</text:span><text:span text:style-name="T19"> <text:s text:c="4"/></text:span><text:span text:style-name="T18">年。(每年加計1.2倍)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6"><text:span text:style-name="T8">借用</text:span><text:span text:style-name="T8">期間</text:span></text:p>
          </table:table-cell>
          <table:table-cell table:style-name="表格1.D1" table:number-columns-spanned="3" office:value-type="string">
            <text:p text:style-name="P17">年<text:span text:style-name="T6"> <text:s text:c="2"/></text:span>月<text:span text:style-name="T6"> <text:s text:c="2"/></text:span>日<text:span text:style-name="T6"> <text:s text:c="2"/></text:span>至<text:span text:style-name="T6"> <text:s text:c="4"/></text:span>年<text:span text:style-name="T6"> <text:s text:c="2"/></text:span>月<text:span text:style-name="T6"> <text:s text:c="2"/></text:span>日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7"><text:span text:style-name="T8">申請單位</text:span></text:p>
          </table:table-cell>
          <table:table-cell table:style-name="表格1.D1" table:number-columns-spanned="3" office:value-type="string">
            <text:p text:style-name="P28">申請人：<text:span text:style-name="T6"> <text:s text:c="14"/></text:span>系所主管：<text:span text:style-name="T6"> <text:s text:c="15"/></text:span>院長：<text:span text:style-name="T6"> 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申請空間</text:p>
          </table:table-cell>
          <table:table-cell table:style-name="表格1.D1" table:number-columns-spanned="3" office:value-type="string">
            <text:p text:style-name="P15"><text:span text:style-name="T6"><text:s text:c="14"/></text:span>大樓<text:span text:style-name="T6"> <text:s text:c="7"/></text:span>坪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會辦單位</text:p>
            <text:p text:style-name="P6">(研發處)</text:p>
          </table:table-cell>
          <table:table-cell table:style-name="表格1.B3" table:number-columns-spanned="3" office:value-type="string">
            <text:p text:style-name="P7"/>
            <text:p text:style-name="P13"/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6"><text:span text:style-name="T6"><text:s/></text:span>會辦單位</text:p>
            <text:p text:style-name="P6">(總務處)</text:p>
            <text:p text:style-name="P6"/>
          </table:table-cell>
          <table:table-cell table:style-name="表格1.B3" table:number-columns-spanned="3" office:value-type="string">
            <text:list xml:id="list3433843702" text:style-name="WW8Num3">
              <text:list-item>
                <text:p text:style-name="P18">審議結果<text:span text:style-name="T6"> </text:span><text:span text:style-name="T22">□</text:span>未通過<text:span text:style-name="T6"> <text:s text:c="2"/></text:span><text:span text:style-name="T22">□</text:span>通過。(說明如下)</text:p>
              </text:list-item>
            </text:list>
            <text:p text:style-name="Standard"><text:span text:style-name="T6"><text:s/></text:span>1.合計點數：<text:span text:style-name="T6"> <text:s text:c="3"/></text:span>點</text:p>
            <text:p text:style-name="Standard"><text:span text:style-name="T6"><text:s/></text:span>2.分配空間編號：<text:span text:style-name="T6"> <text:s text:c="4"/></text:span></text:p>
            <text:p text:style-name="Standard"><text:span text:style-name="T6"><text:s/></text:span>3.面積：<text:span text:style-name="T6"> <text:s text:c="3"/></text:span>坪( <text:s text:c="5"/>㎡)</text:p>
            <text:p text:style-name="Standard"><text:span text:style-name="T6"><text:s/></text:span>4.使用管理費：<text:span text:style-name="T6"> <text:s text:c="9"/></text:span>元/月，使用期間合計：<text:span text:style-name="T6"> <text:s text:c="9"/></text:span>元</text:p>
            <text:p text:style-name="Standard"><text:span text:style-name="T6"><text:s/></text:span>5.使用期間：<text:span text:style-name="T6"> <text:s/></text:span>年<text:span text:style-name="T6"> <text:s/></text:span><text:span text:style-name="T6"><text:s/></text:span>月<text:span text:style-name="T6"> <text:s text:c="2"/></text:span>日至<text:span text:style-name="T6"> <text:s/></text:span><text:span text:style-name="T6"><text:s/></text:span>年<text:span text:style-name="T6"> </text:span><text:span text:style-name="T6"><text:s/></text:span><text:span text:style-name="T6"><text:s/></text:span>月<text:span text:style-name="T6"> <text:s text:c="3"/></text:span>日</text:p>
            <text:p text:style-name="Standard"><text:span text:style-name="T23">◎</text:span>提<text:span text:style-name="T6"> <text:s text:c="4"/></text:span>次空間分配及管理委員會備查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<text:span text:style-name="T9">核決</text:span><text:span text:style-name="T9">(校長)</text:span></text:p>
          </table:table-cell>
          <table:table-cell table:style-name="表格1.B3" table:number-columns-spanned="3" office:value-type="string">
            <text:p text:style-name="P19"/>
            <text:p text:style-name="P20"/>
            <text:p text:style-name="P20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大學台北校區專案研究室使用申請表</dc:title>
    <dc:subject/>
    <meta:keyword/>
    <dc:description/>
    <meta:initial-creator>lbj</meta:initial-creator>
    <meta:creation-date>2019-12-02T14:16:00</meta:creation-date>
    <dc:creator>user</dc:creator>
    <dc:date>2024-05-02T16:41:00</dc:date>
    <meta:editing-cycles>5</meta:editing-cycles>
    <meta:editing-duration>PT1M</meta:editing-duration>
    <meta:document-statistic meta:table-count="1" meta:image-count="0" meta:object-count="0" meta:page-count="1" meta:paragraph-count="38" meta:word-count="346" meta:character-count="610" meta:non-whitespace-character-count="356"/>
    <meta:generator>NDC_ODF_Application_Tools/2.0.4$Windows_X86_64 LibreOffice_project/ace8b54cb4771cd6636f2ccb1aac7c9dad875112</meta:generator>
  </office:meta>
</office:document-meta>
</file>