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4.35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4.501cm"/>
    </style:style>
    <style:style style:name="表格1.F" style:family="table-column">
      <style:table-column-properties style:column-width="4.798cm"/>
    </style:style>
    <style:style style:name="表格1.1" style:family="table-row">
      <style:table-row-properties style:min-row-height="1.65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1.272cm" fo:margin-right="0cm" fo:text-align="justify" style:justify-single-word="false" fo:text-indent="-1.272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1.27cm" fo:margin-right="0cm" fo:line-height="0.847cm" fo:text-indent="-1.27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text-properties fo:font-size="10pt" style:font-name-asian="標楷體" style:font-size-asian="10pt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9" style:family="paragraph" style:parent-style-name="Text_20_body">
      <style:paragraph-properties fo:margin-top="0.101cm" fo:margin-bottom="0.101cm" style:contextual-spacing="false" fo:line-height="0.10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標楷體" officeooo:paragraph-rsid="00002499" style:font-name-asian="標楷體"/>
    </style:style>
    <style:style style:name="P11" style:family="paragraph" style:parent-style-name="Text_20_body">
      <style:paragraph-properties fo:margin-top="0.101cm" fo:margin-bottom="0.101cm" style:contextual-spacing="false" fo:line-height="0.499cm"/>
      <style:text-properties officeooo:paragraph-rsid="00002499" style:font-name-asian="標楷體"/>
    </style:style>
    <style:style style:name="P12" style:family="paragraph" style:parent-style-name="Text_20_body">
      <style:paragraph-properties fo:margin-top="0.101cm" fo:margin-bottom="0.101cm" style:contextual-spacing="false" fo:line-height="0.101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國立臺北大學</text:span></text:span><text:span text:style-name="預設段落字型"><text:span text:style-name="T2"> <text:s text:c="4"/></text:span></text:span><text:span text:style-name="預設段落字型"><text:span text:style-name="T1">學年度 第</text:span></text:span><text:span text:style-name="預設段落字型"><text:span text:style-name="T2"> <text:s text:c="3"/></text:span></text:span><text:span text:style-name="預設段落字型"><text:span text:style-name="T1">學期 總務會議 </text:span></text:span></text:p>
      <text:p text:style-name="P1">提案單</text:p>
      <text:p text:style-name="P5"><text:span text:style-name="預設段落字型"><text:span text:style-name="T3">提案編號：</text:span></text:span><text:span text:style-name="預設段落字型"><text:span text:style-name="T4"> <text:s text:c="9"/>（本欄由總務處依提案時間序填列）</text:span></text:span></text:p>
      <text:p text:style-name="P5"><text:span text:style-name="預設段落字型"><text:span text:style-name="T3">提案單位： <text:s text:c="7"/></text:span></text:span></text:p>
      <text:p text:style-name="P2">案 <text:s text:c="3"/>由：</text:p>
      <text:p text:style-name="P3">說 <text:s text:c="3"/>明：</text:p>
      <text:p text:style-name="P3">辦 <text:s text:c="3"/>法：</text:p>
      <text:p text:style-name="P10">決 <text:s text:c="3"/>議：</text:p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承辦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單</text:p>
            <text:p text:style-name="P6">位</text:p>
            <text:p text:style-name="P6">主</text:p>
            <text:p text:style-name="P6">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一級主 管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P11">承辦人聯絡分機：</text:p>
      <text:p text:style-name="P11"><text:span text:style-name="T6">備註：</text:span></text:p>
      <text:p text:style-name="P9">1.請以1提案填寫1提案單方式辦理。</text:p>
      <text:p text:style-name="P12"><text:span text:style-name="預設段落字型"><text:span text:style-name="T5">2.本單務請於規定期限前紙本核章後擲回總務處並將電子檔案以 E-Mail 方式寄至 chyi@gm.ntpu.edu.tw彙辦，俾便議程編擬等後續事宜之進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254cm" fo:margin-right="0cm" fo:hyphenation-ladder-count="no-limit" fo:text-indent="-1.129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margin-left="0.088cm" fo:margin-right="0cm" fo:text-align="justify" style:justify-single-word="false" fo:hyphenation-ladder-count="no-limit" fo:text-indent="-0.088cm" style:auto-text-indent="false" style:line-break="normal" style:snap-to-layout-grid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國立臺北大學九十三學年度第二學期校發會提案單</dc:title>
    <dc:description/>
    <dc:subject/>
    <meta:initial-creator>ntpu1</meta:initial-creator>
    <meta:creation-date>2024-09-23T03:39:00Z</meta:creation-date>
    <dc:date>2024-09-23T12:02:11.156000000</dc:date>
    <meta:print-date>2005-04-06T05:52:00Z</meta:print-date>
    <meta:editing-cycles>3</meta:editing-cycles>
    <meta:editing-duration>PT5M21S</meta:editing-duration>
    <meta:document-statistic meta:table-count="1" meta:image-count="0" meta:object-count="0" meta:page-count="1" meta:paragraph-count="18" meta:word-count="148" meta:character-count="223" meta:non-whitespace-character-count="173"/>
    <meta:template xlink:type="simple" xlink:actuate="onRequest" xlink:title="" xlink:href="Normal"/>
  </office:meta>
</office:document-meta>
</file>