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P3" style:parent-style-name="內文" style:family="paragraph">
      <style:paragraph-properties style:line-height-at-least="0in"/>
      <style:text-properties style:font-name-asian="標楷體"/>
    </style:style>
    <style:style style:name="T4" style:parent-style-name="預設段落字型" style:family="text">
      <style:text-properties style:font-name-asian="華康儷楷書" fo:font-weight="bold" style:font-weight-asian="bold" fo:font-size="22pt" style:font-size-asian="22pt"/>
    </style:style>
    <style:style style:name="T5" style:parent-style-name="預設段落字型" style:family="text">
      <style:text-properties style:font-name-asian="華康儷楷書" fo:font-weight="bold" style:font-weight-asian="bold" fo:font-size="22pt" style:font-size-asian="22pt"/>
    </style:style>
    <style:style style:name="T6" style:parent-style-name="預設段落字型" style:family="text">
      <style:text-properties style:font-name-asian="華康儷楷書" fo:font-weight="bold" style:font-weight-asian="bold" fo:font-size="22pt" style:font-size-asian="22pt"/>
    </style:style>
    <style:style style:name="T7" style:parent-style-name="預設段落字型" style:family="text">
      <style:text-properties style:font-name-asian="華康儷楷書" fo:font-weight="bold" style:font-weight-asian="bold" fo:font-size="22pt" style:font-size-asian="22pt"/>
    </style:style>
    <style:style style:name="T8" style:parent-style-name="預設段落字型" style:family="text">
      <style:text-properties style:font-name-asian="華康儷楷書" fo:font-weight="bold" style:font-weight-asian="bold" fo:font-size="22pt" style:font-size-asian="22pt"/>
    </style:style>
    <style:style style:name="T9" style:parent-style-name="預設段落字型" style:family="text">
      <style:text-properties style:font-name-asian="華康儷楷書" fo:font-weight="bold" style:font-weight-asian="bold" fo:font-size="22pt" style:font-size-asian="22pt"/>
    </style:style>
    <style:style style:name="T10" style:parent-style-name="預設段落字型" style:family="text">
      <style:text-properties style:font-name-asian="華康儷楷書" fo:font-weight="bold" style:font-weight-asian="bold" fo:font-size="22pt" style:font-size-asian="22pt"/>
    </style:style>
    <style:style style:name="TableColumn12" style:family="table-column">
      <style:table-column-properties style:column-width="7.2187in" style:use-optimal-column-width="false"/>
    </style:style>
    <style:style style:name="Table11" style:family="table">
      <style:table-properties style:width="7.2187in" fo:margin-left="0.0506in" table:align="left"/>
    </style:style>
    <style:style style:name="TableRow13" style:family="table-row">
      <style:table-row-properties style:min-row-height="9.2236in" style:use-optimal-row-height="false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left="0.0743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margin-left="0.0743in">
        <style:tab-stops/>
      </style:paragraph-properties>
    </style:style>
    <style:style style:name="T24" style:parent-style-name="預設段落字型" style:family="text">
      <style:text-properties style:font-name-asian="華康儷楷書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margin-left="0.0743in">
        <style:tab-stops/>
      </style:paragraph-properties>
      <style:text-properties style:font-name="華康儷楷書" style:font-name-asian="華康儷楷書"/>
    </style:style>
    <style:style style:name="P29" style:parent-style-name="內文" style:family="paragraph">
      <style:paragraph-properties fo:margin-left="0.0743in">
        <style:tab-stops/>
      </style:paragraph-properties>
      <style:text-properties style:font-name="華康儷楷書" style:font-name-asian="華康儷楷書"/>
    </style:style>
    <style:style style:name="P30" style:parent-style-name="內文" style:family="paragraph">
      <style:paragraph-properties fo:margin-left="0.0743in">
        <style:tab-stops/>
      </style:paragraph-properties>
    </style:style>
    <style:style style:name="T31" style:parent-style-name="預設段落字型" style:family="text">
      <style:text-properties style:font-name="華康儷楷書" style:font-name-asian="華康儷楷書"/>
    </style:style>
    <style:style style:name="P32" style:parent-style-name="內文" style:family="paragraph">
      <style:paragraph-properties fo:margin-left="0.0743in">
        <style:tab-stops/>
      </style:paragraph-properties>
      <style:text-properties style:font-name="華康儷楷書" style:font-name-asian="華康儷楷書" fo:font-size="14pt" style:font-size-asian="14pt"/>
    </style:style>
    <style:style style:name="P33" style:parent-style-name="內文" style:family="paragraph">
      <style:paragraph-properties fo:margin-left="0.0743in" fo:margin-right="-0.2694in">
        <style:tab-stops/>
      </style:paragraph-properties>
      <style:text-properties style:font-name-asian="華康儷楷書" fo:font-size="18pt" style:font-size-asian="18pt"/>
    </style:style>
    <style:style style:name="P34" style:parent-style-name="內文" style:family="paragraph">
      <style:paragraph-properties fo:margin-right="-0.2694in"/>
      <style:text-properties fo:font-size="14pt" style:font-size-asian="14pt"/>
    </style:style>
    <style:style style:name="P35" style:parent-style-name="內文" style:family="paragraph">
      <style:paragraph-properties fo:text-align="center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144" draw:id="id0" draw:style-name="a0" draw:name="Text Box 5" text:anchor-type="paragraph" svg:x="7.75in" svg:y="0.78056in" svg:width="0.375in" svg:height="9.6875in" style:rel-width="scale" style:rel-height="scale"><draw:text-box><text:p text:style-name="P3">※本提要請以十二號字由左而右橫式繕打，以一頁完成為限，依研究目的、文獻、研究方法、研究內容及結果，約五百至一千字。</text:p></draw:text-box><svg:title/><svg:desc/></draw:frame></text:span><text:span text:style-name="T4">國立臺北大學</text:span><text:span text:style-name="T5"><text:s/></text:span><text:span text:style-name="T6">　學年度第　學期　</text:span><text:span text:style-name="T7"><text:s/></text:span><text:span text:style-name="T8">　</text:span><text:span text:style-name="T9"><text:s/></text:span><text:span text:style-name="T10">學位論文提要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connector draw:type="line" svg:x1="3.75in" svg:y1="1.5in" svg:x2="5.12431in" svg:y2="1.5in" draw:z-index="251660288" draw:id="id1" draw:style-name="a1" draw:name="Line 11" text:anchor-type="paragraph"><svg:title/><svg:desc/></draw:connector></text:span><text:span text:style-name="T17"><draw:connector draw:type="line" svg:x1="1.25in" svg:y1="1.5in" svg:x2="2.87431in" svg:y2="1.5in" draw:z-index="251658240" draw:id="id2" draw:style-name="a2" draw:name="Line 9" text:anchor-type="paragraph"><svg:title/><svg:desc/></draw:connector></text:span><text:span text:style-name="T18"><draw:connector draw:type="line" svg:x1="5.375in" svg:y1="1in" svg:x2="6.75in" svg:y2="1in" draw:z-index="251659264" draw:id="id3" draw:style-name="a3" draw:name="Line 10" text:anchor-type="paragraph"><svg:title/><svg:desc/></draw:connector></text:span><text:span text:style-name="T19"><draw:connector draw:type="line" svg:x1="3.25in" svg:y1="1in" svg:x2="4.5in" svg:y2="1in" draw:z-index="251661312" draw:id="id4" draw:style-name="a4" draw:name="Line 12" text:anchor-type="paragraph"><svg:title/><svg:desc/></draw:connector></text:span><text:span text:style-name="T20"><draw:connector draw:type="line" svg:x1="6.5in" svg:y1="0.5in" svg:x2="7in" svg:y2="0.5in" draw:z-index="251656192" draw:id="id5" draw:style-name="a5" draw:name="Line 7" text:anchor-type="paragraph"><svg:title/><svg:desc/></draw:connector></text:span><text:span text:style-name="T21"><draw:connector draw:type="line" svg:x1="1.25in" svg:y1="1in" svg:x2="2.75in" svg:y2="1in" draw:z-index="251657216" draw:id="id6" draw:style-name="a6" draw:name="Line 8" text:anchor-type="paragraph"><svg:title/><svg:desc/></draw:connector></text:span><text:span text:style-name="T22"><draw:connector draw:type="line" svg:x1="1.25in" svg:y1="0.625in" svg:x2="5.62431in" svg:y2="0.625in" draw:z-index="251655168" draw:id="id7" draw:style-name="a7" draw:name="Line 6" text:anchor-type="paragraph"><svg:title/><svg:desc/></draw:connector></text:span></text:p>
            <text:p text:style-name="P23"><text:span text:style-name="T24">論文題目：</text:span><text:span text:style-name="T25">　　　　　　　　　　　　　　　　　　　　</text:span><text:span text:style-name="T26">論文頁數：</text:span></text:p>
            <text:p text:style-name="P27"/>
            <text:p text:style-name="P28">所　組　別：　　　　　　　　　<text:s/>系(所)　　　　　　<text:s/>　　組（學號：　　　　　　　　）</text:p>
            <text:p text:style-name="P29"/>
            <text:p text:style-name="P30"><text:span text:style-name="T31">研　究　生：　　　　　　　　　　　指導教授：</text:span></text:p>
            <text:p text:style-name="P32"/>
            <text:p text:style-name="P33">論文提要內容：</text:p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75in" fo:margin-bottom="1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　　學年度第　學期　　學位論文提要</dc:title>
    <dc:subject/>
    <meta:initial-creator>Peter Fong</meta:initial-creator>
    <dc:creator>user</dc:creator>
    <meta:creation-date>2023-12-13T07:56:00Z</meta:creation-date>
    <dc:date>2023-12-13T07:58:00Z</dc:date>
    <meta:template xlink:href="Normal" xlink:type="simple"/>
    <meta:editing-cycles>3</meta:editing-cycles>
    <meta:editing-duration>PT120S</meta:editing-duration>
    <meta:document-statistic meta:page-count="1" meta:paragraph-count="12" meta:word-count="73" meta:character-count="135" meta:row-count="14" meta:non-whitespace-character-count="74"/>
  </office:meta>
</office:document-meta>
</file>