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1.225in" text:min-label-width="0.5in" text:list-level-position-and-space-mode="label-alignment">
          <style:list-level-label-alignment text:label-followed-by="listtab" fo:margin-left="1.7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 text:start-value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16pt" fo:background-color="#FFFFFF"/>
    </style:style>
    <style:style style:name="P13" style:parent-style-name="內文" style:family="paragraph">
      <style:paragraph-properties style:snap-to-layout-grid="false" fo:text-align="center" style:line-height-at-least="0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6pt" style:font-size-asian="16pt" style:font-size-complex="16pt" fo:background-color="#FFFFFF"/>
    </style:style>
    <style:style style:name="P14" style:parent-style-name="內文" style:family="paragraph">
      <style:paragraph-properties style:snap-to-layout-grid="false" fo:text-align="justify" fo:margin-top="0.25in" fo:margin-bottom="0.0833in" style:line-height-at-least="0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text-indent="0.3333in"/>
      <style:text-properties style:font-name="微軟正黑體" style:font-name-asian="微軟正黑體" style:font-name-complex="Times New Roman"/>
    </style:style>
    <style:style style:name="P18" style:parent-style-name="內文" style:family="paragraph">
      <style:paragraph-properties style:snap-to-layout-grid="false" fo:text-align="justify" style:line-height-at-least="0in" fo:text-indent="0.3333in"/>
      <style:text-properties style:font-name="微軟正黑體" style:font-name-asian="微軟正黑體" style:font-name-complex="Times New Roman"/>
    </style:style>
    <style:style style:name="P19" style:parent-style-name="內文" style:family="paragraph">
      <style:paragraph-properties style:snap-to-layout-grid="false" fo:text-align="justify" fo:margin-top="0.0833in" fo:margin-bottom="0.0833in" style:line-height-at-least="0in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24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25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26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0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" style:parent-style-name="內文" style:family="paragraph">
      <style:paragraph-properties style:snap-to-layout-grid="false" fo:text-align="justify" style:line-height-at-least="0in" fo:margin-left="1.6833in" fo:text-indent="-1.35in">
        <style:tab-stops/>
      </style:paragraph-properties>
      <style:text-properties style:font-name="微軟正黑體" style:font-name-asian="微軟正黑體" style:font-name-complex="Times New Roman"/>
    </style:style>
    <style:style style:name="P32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4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in" fo:margin-left="0.8833in" fo:text-indent="-0.55in">
        <style:tab-stops/>
      </style:paragraph-properties>
      <style:text-properties style:font-name="微軟正黑體" style:font-name-asian="微軟正黑體" style:font-name-complex="Times New Roman"/>
    </style:style>
    <style:style style:name="P36" style:parent-style-name="內文" style:family="paragraph">
      <style:paragraph-properties style:snap-to-layout-grid="false" fo:text-align="justify" style:line-height-at-least="0in" fo:margin-left="0.8833in" fo:text-indent="-0.55in">
        <style:tab-stops/>
      </style:paragraph-properties>
      <style:text-properties style:font-name="微軟正黑體" style:font-name-asian="微軟正黑體" style:font-name-complex="Times New Roman"/>
    </style:style>
    <style:style style:name="P37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65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 style:use-window-font-color="true"/>
    </style:style>
    <style:style style:name="P69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P89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Column91" style:family="table-column">
      <style:table-column-properties style:column-width="1.6687in"/>
    </style:style>
    <style:style style:name="TableColumn92" style:family="table-column">
      <style:table-column-properties style:column-width="4.5145in"/>
    </style:style>
    <style:style style:name="Table90" style:family="table">
      <style:table-properties style:width="6.1833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true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true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true" fo:font-size="14pt" style:font-size-asian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none" fo:padding="0in" style:shadow="none"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none" fo:padding="0in" style:shadow="none"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34" style:family="table-row">
      <style:table-row-properties style:min-row-height="0.4576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none" fo:padding="0in" style:shadow="none"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none" fo:padding="0in" style:shadow="none"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letter-kerning="true"/>
    </style:style>
    <style:style style:name="P194" style:parent-style-name="內文" style:family="paragraph">
      <style:paragraph-properties fo:break-before="page"/>
    </style:style>
    <style:style style:name="TableColumn196" style:family="table-column">
      <style:table-column-properties style:column-width="1.6687in"/>
    </style:style>
    <style:style style:name="TableColumn197" style:family="table-column">
      <style:table-column-properties style:column-width="4.5145in"/>
    </style:style>
    <style:style style:name="TableColumn198" style:family="table-column">
      <style:table-column-properties style:column-width="0.0104in"/>
    </style:style>
    <style:style style:name="Table195" style:family="table">
      <style:table-properties style:width="6.1937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</style:style>
    <style:style style:name="T20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/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true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true" fo:font-size="14pt" style:font-size-asian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letter-kerning="true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center" fo:margin-top="0in" fo:margin-bottom="0in"/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4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5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5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5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53" style:parent-style-name="內文" style:family="paragraph">
      <style:paragraph-properties style:snap-to-layout-grid="false" fo:text-align="justify" fo:margin-top="0.1666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254" style:parent-style-name="內文" style:family="paragraph">
      <style:paragraph-properties fo:text-align="justify" style:line-height-at-least="0in" fo:text-indent="0.3333i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P258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Column260" style:family="table-column">
      <style:table-column-properties style:column-width="0.8555in"/>
    </style:style>
    <style:style style:name="TableColumn261" style:family="table-column">
      <style:table-column-properties style:column-width="0.8861in"/>
    </style:style>
    <style:style style:name="TableColumn262" style:family="table-column">
      <style:table-column-properties style:column-width="3.0583in"/>
    </style:style>
    <style:style style:name="TableColumn263" style:family="table-column">
      <style:table-column-properties style:column-width="1.3715in"/>
    </style:style>
    <style:style style:name="Table259" style:family="table">
      <style:table-properties style:width="6.1715in" style:rel-width="94.54%" fo:margin-left="0in" table:align="center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2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2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2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280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2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291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2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2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3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8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09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10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11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1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1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1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26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27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28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29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30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31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32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P333" style:parent-style-name="清單段落" style:family="paragraph">
      <style:paragraph-properties fo:text-align="justify" style:line-height-at-least="0in" fo:margin-left="0.225in" fo:text-indent="-0.2236in">
        <style:tab-stops/>
      </style:paragraph-properties>
      <style:text-properties style:font-name="微軟正黑體" style:font-name-asian="微軟正黑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3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3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3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48" style:parent-style-name="清單段落" style:family="paragraph">
      <style:paragraph-properties fo:border="0in solid #FFFFFF" fo:padding="0.4305in" style:shadow="#000000 0in 0in"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49" style:parent-style-name="清單段落" style:family="paragraph">
      <style:paragraph-properties fo:border="0in solid #FFFFFF" fo:padding="0.4305in" style:shadow="#000000 0in 0in"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50" style:parent-style-name="清單段落" style:family="paragraph">
      <style:paragraph-properties fo:border="0in solid #FFFFFF" fo:padding="0.4305in" style:shadow="#000000 0in 0in"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51" style:parent-style-name="清單段落" style:family="paragraph">
      <style:paragraph-properties fo:border="0in solid #FFFFFF" fo:padding="0.4305in" style:shadow="#000000 0in 0in"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52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53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54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355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5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6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361" style:parent-style-name="內文" style:family="paragraph">
      <style:paragraph-properties style:snap-to-layout-grid="false" fo:text-align="justify" fo:margin-top="0.25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62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363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364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365" style:parent-style-name="內文" style:family="paragraph">
      <style:paragraph-properties style:snap-to-layout-grid="false" fo:text-align="justify" style:line-height-at-least="0in" fo:margin-left="0.825in" fo:text-indent="-0.4916in">
        <style:tab-stops/>
      </style:paragraph-properties>
      <style:text-properties style:font-name="微軟正黑體" style:font-name-asian="微軟正黑體" style:font-name-complex="Times New Roman"/>
    </style:style>
    <style:style style:name="P366" style:parent-style-name="內文" style:family="paragraph">
      <style:paragraph-properties style:snap-to-layout-grid="false" fo:text-align="justify" fo:margin-top="0.25in" fo:margin-bottom="0.0833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67" style:parent-style-name="內文" style:family="paragraph">
      <style:paragraph-properties fo:text-align="justify" style:line-height-at-least="0in" fo:text-indent="0.3333i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bookmark-start text:name="OLE_LINK18"/><text:bookmark-start text:name="OLE_LINK19"/><text:span text:style-name="T4">課外</text:span><text:span text:style-name="T5">有</text:span><text:span text:style-name="T6">情天</text:span><text:span text:style-name="T7">(</text:span><text:span text:style-name="T8">X</text:span><text:span text:style-name="T9">)</text:span><text:span text:style-name="T10">：「</text:span><text:span text:style-name="T11">拾金歲月</text:span><text:span text:style-name="T12">」</text:span></text:p>
      <text:p text:style-name="P13">「全國大專校院課外活動（指導）組同仁傳承研習」活動</text:p>
      <text:p text:style-name="P14"><text:bookmark-end text:name="OLE_LINK18"/><text:bookmark-end text:name="OLE_LINK19"/><text:span text:style-name="T15">一、</text:span><text:span text:style-name="T16">計畫緣起</text:span></text:p>
      <text:p text:style-name="P17">中華學生社團教育學會為協助各大專校院社團輔導老師，提升其服務及社團輔導知能，建立與各校之聯繫管道，並強化彼此相互交流與分享，於每年委請各大專校院辦理「全國大專校院課外活動（指導）組同仁傳承研習」活動。本項活動自2012年辦理以來，至今已邁入第10年，研習地點更是遍及北、中、南各地區，並獲得教育部學生事務及特殊教育司、救國團的支持，以及全國大專校院與會所有課外活動（指導）組的老師熱烈迴響，參與人數更是屢創新高。</text:p>
      <text:p text:style-name="P18">本年度除繼續辦理此活動，今年更是課外有晴天活動邁入的第十年，回首過去發現自己跟著身旁的課外夥伴也一同成長、一同分享歡笑與淚水。不論是已達到資歷十年的里程碑或是正走在邁向十年資歷的道路上，相信在這裡的伙伴都是會繼續陪伴著彼此，一步一步往下一個十年前進。今年以「拾金歲月」為主題外，特別冀望大家能夠共同學習及交流，在日後輔導社團活動時，能夠引領並激發學生的熱情與想像，關懷社會族群，以豐富其校園經驗。</text:p>
      <text:p text:style-name="P19"><text:span text:style-name="T20">二、</text:span><text:span text:style-name="T21">計畫目標</text:span></text:p>
      <text:p text:style-name="P22">（一）提供全國各大專校院150名課外活動（指導）組老師參與。</text:p>
      <text:p text:style-name="P23">（二）促進全國大專校院新舊任課外活動（指導）組老師熟悉當前學生事務工作方向，使90%以上參與者皆能提升學生社團輔導知能。</text:p>
      <text:p text:style-name="P24">（三）透過專題演講、業務分組研討、專題選修等方式進行交流與經驗傳承，並交換工作經驗，使90%以上參與者皆能提升工作之服務品質。</text:p>
      <text:p text:style-name="P25">（四）安排課外活動教育政策、創新活動及服務經驗等主題，以期各校在實務工作上經驗交流，促進校際之間的學習與觀摩。</text:p>
      <text:soft-page-break/>
      <text:p text:style-name="P26">三、指導單位</text:p>
      <text:p text:style-name="P27">教育部學生事務及特殊教育司</text:p>
      <text:p text:style-name="P28">四、活動辦理單位</text:p>
      <text:p text:style-name="P29">（一）主辦單位：中華學生社團教育學會</text:p>
      <text:p text:style-name="P30">（二）承辦單位：中國文化大學課外活動組、救國團總團部</text:p>
      <text:p text:style-name="P31">（三）協辦單位：國立師範大學、國立中央大學、國立臺灣海洋大學、德明財經科技大學、淡江大學、台北醫學大學、醒吾科技大學、馬偕醫護管理專科學校、致理科技大學、金山青年活動中心</text:p>
      <text:p text:style-name="P32">五、活動日期</text:p>
      <text:p text:style-name="P33">民國112年4月14日（星期五）至15日（星期六），共計2天1夜。</text:p>
      <text:p text:style-name="P34">六、活動地點</text:p>
      <text:p text:style-name="P35">（一）中國文化大學(地址：111台北市士林區華岡路55號，TEL：(02)2861-0511)。</text:p>
      <text:p text:style-name="P36">（二）救國團金山青年活動中心(地址：208新北市金山區青年路1號，TEL：(02)2498-1190)。</text:p>
      <text:p text:style-name="P37">七、活動報到地點</text:p>
      <text:p text:style-name="P38">（一）自行前往：請於112年4月22日（五）上午10：00逕赴中國文化大學大孝館8樓柏英演藝廳辦理報到(校內不提供停車位)。</text:p>
      <text:p text:style-name="P39">（二）專車接送：當日上午08：40至09：00安排專車於台北車站一樓東三門上車。</text:p>
      <text:p text:style-name="P40"><text:s text:c="2"/>※<text:s/>備註：報到時請務必穿著各校具代表性衣服或課外活動(指導)組組服。</text:p>
      <text:p text:style-name="P41">八、參加對象及人數</text:p>
      <text:soft-page-break/>
      <text:p text:style-name="P42"><text:span text:style-name="T43">全國各大專校院課外活動</text:span><text:span text:style-name="T44">(</text:span><text:span text:style-name="T45">指導</text:span><text:span text:style-name="T46">)</text:span><text:span text:style-name="T47">組老師，每校1至2名，預計參加人數</text:span><text:span text:style-name="T48">15</text:span><text:span text:style-name="T49">0人</text:span><text:span text:style-name="T50">（含工作人員）</text:span><text:span text:style-name="T51">，</text:span><text:span text:style-name="T52">各校薦派人選時盡量以</text:span><text:span text:style-name="T53">未曾參加</text:span><text:span text:style-name="T54">過</text:span><text:span text:style-name="T55">本項活動之老師</text:span><text:span text:style-name="T56">為優先</text:span><text:span text:style-name="T57">推派</text:span><text:span text:style-name="T58">。</text:span></text:p>
      <text:p text:style-name="P59">九、活動費用</text:p>
      <text:p text:style-name="P60"><text:span text:style-name="T61">活動期間</text:span><text:span text:style-name="T62">參與者</text:span><text:span text:style-name="T63">全程免費，相關經費由主辦單位籌措</text:span><text:span text:style-name="T64">，</text:span><text:span text:style-name="T65">惟各校仍須自行負擔與會同仁往返活動地點之交通費用</text:span><text:span text:style-name="T66">。</text:span></text:p>
      <text:p text:style-name="P67">十、活動內容</text:p>
      <text:p text:style-name="P68">動態闖關（<text:bookmark-start text:name="OLE_LINK9"/><text:bookmark-start text:name="OLE_LINK10"/>學生輔導、問題解決、議題討論、互動溝通、現況分析<text:bookmark-end text:name="OLE_LINK9"/><text:bookmark-end text:name="OLE_LINK10"/>）、分組座談（社團評鑑、活動創新、角色定位）、共同經驗交流、綜合座談等內容，請詳見活動議程。</text:p>
      <text:p text:style-name="P69">十一、報名須知</text:p>
      <text:p text:style-name="P70">（一）報名時間：即日起至112年3月7日（星期二）止，依報名順序額滿為止(備取若干名)。</text:p>
      <text:p text:style-name="P71">（二）報名方式：一律以線上報名系統報名，報名系統嗣後將開放。報名如有任何問題請逕洽：中國文化大學課外活動組陳宗顯組長，電話0986-718066；吳玥玲組員，電話02-28610511轉12202。</text:p>
      <text:p text:style-name="P72">十二、活動聯絡人</text:p>
      <text:p text:style-name="P73">（一）活動總召：中國文化大學陳宗顯組長(學會副理事長)，0986-718066。</text:p>
      <text:p text:style-name="P74">（二）學會聯絡人：中華學生社團教育學會陳明國理事長，0928-368564。</text:p>
      <text:p text:style-name="P75"><text:span text:style-name="T76">（三）</text:span><text:span text:style-name="T77">救國團</text:span><text:span text:style-name="T78">聯</text:span><text:span text:style-name="T79">絡人：總團部</text:span><text:span text:style-name="T80">大專學生社團服務中心</text:span><text:span text:style-name="T81">陳</text:span><text:span text:style-name="T82">建</text:span><text:span text:style-name="T83">宏總幹事，</text:span><text:span text:style-name="T84">09</text:span><text:span text:style-name="T85">36</text:span><text:span text:style-name="T86">-</text:span><text:s/><text:span text:style-name="T87">589696</text:span><text:span text:style-name="T88">。</text:span></text:p>
      <text:p text:style-name="P89">十三、活動議程：<text:s/></text:p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2">
              <text:soft-page-break/>
              <text:p text:style-name="P95">112年4月14日（星期五）</text:p>
            </table:table-cell>
            <table:covered-table-cell/>
          </table:table-row>
          <table:table-row table:style-name="TableRow96">
            <table:table-cell table:style-name="TableCell97">
              <text:p text:style-name="P98">時間</text:p>
            </table:table-cell>
            <table:table-cell table:style-name="TableCell99">
              <text:p text:style-name="P100">活動項目</text:p>
            </table:table-cell>
          </table:table-row>
        </table:table-header-rows>
        <table:table-row table:style-name="TableRow101">
          <table:table-cell table:style-name="TableCell102">
            <text:p text:style-name="P103">08：40-09：00</text:p>
          </table:table-cell>
          <table:table-cell table:style-name="TableCell104">
            <text:p text:style-name="P105"><text:span text:style-name="T106">北車集合接駁</text:span></text:p>
          </table:table-cell>
        </table:table-row>
        <table:table-row table:style-name="TableRow107">
          <table:table-cell table:style-name="TableCell108">
            <text:p text:style-name="P109"><text:span text:style-name="T110">09：00-10：00</text:span></text:p>
          </table:table-cell>
          <table:table-cell table:style-name="TableCell111">
            <text:p text:style-name="P112"><text:span text:style-name="T113">車程(</text:span><text:span text:style-name="T114">至中國</text:span><text:span text:style-name="T115">文化大學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10：</text:span><text:span text:style-name="T121">0</text:span><text:span text:style-name="T122">0-10：</text:span><text:span text:style-name="T123">3</text:span><text:span text:style-name="T124">0</text:span></text:p>
          </table:table-cell>
          <table:table-cell table:style-name="TableCell125">
            <text:p text:style-name="P126"><text:span text:style-name="T127">開幕式</text:span><text:span text:style-name="T128">(柏英廳)</text:span></text:p>
          </table:table-cell>
        </table:table-row>
        <table:table-row table:style-name="TableRow129">
          <table:table-cell table:style-name="TableCell130">
            <text:p text:style-name="P131">10：30-12：00</text:p>
          </table:table-cell>
          <table:table-cell table:style-name="TableCell132">
            <text:p text:style-name="P133">專題演講</text:p>
          </table:table-cell>
        </table:table-row>
        <table:table-row table:style-name="TableRow134">
          <table:table-cell table:style-name="TableCell135">
            <text:p text:style-name="P136">12：00-12：50</text:p>
          </table:table-cell>
          <table:table-cell table:style-name="TableCell137">
            <text:p text:style-name="P138">午餐時間</text:p>
          </table:table-cell>
        </table:table-row>
        <table:table-row table:style-name="TableRow139">
          <table:table-cell table:style-name="TableCell140">
            <text:p text:style-name="P141">12：50-13：00</text:p>
          </table:table-cell>
          <table:table-cell table:style-name="TableCell142">
            <text:p text:style-name="P143">集合發車</text:p>
          </table:table-cell>
        </table:table-row>
        <table:table-row table:style-name="TableRow144">
          <table:table-cell table:style-name="TableCell145">
            <text:p text:style-name="P146">13：00-14：00</text:p>
          </table:table-cell>
          <table:table-cell table:style-name="TableCell147">
            <text:p text:style-name="P148">車程(至金山青年活動中心)</text:p>
          </table:table-cell>
        </table:table-row>
        <table:table-row table:style-name="TableRow149">
          <table:table-cell table:style-name="TableCell150">
            <text:p text:style-name="P151">14：00-14：25</text:p>
          </table:table-cell>
          <table:table-cell table:style-name="TableCell152">
            <text:p text:style-name="P153">放行李移動</text:p>
          </table:table-cell>
        </table:table-row>
        <table:table-row table:style-name="TableRow154">
          <table:table-cell table:style-name="TableCell155">
            <text:p text:style-name="P156">14：25-15：45</text:p>
          </table:table-cell>
          <table:table-cell table:style-name="TableCell157">
            <text:p text:style-name="P158">團隊活動-破冰活動</text:p>
          </table:table-cell>
        </table:table-row>
        <table:table-row table:style-name="TableRow159">
          <table:table-cell table:style-name="TableCell160">
            <text:p text:style-name="P161">15：45-15：55</text:p>
          </table:table-cell>
          <table:table-cell table:style-name="TableCell162">
            <text:p text:style-name="P163">移動</text:p>
          </table:table-cell>
        </table:table-row>
        <table:table-row table:style-name="TableRow164">
          <table:table-cell table:style-name="TableCell165">
            <text:p text:style-name="P166">15：55-16：10</text:p>
          </table:table-cell>
          <table:table-cell table:style-name="TableCell167">
            <text:p text:style-name="P168">救國團介紹</text:p>
          </table:table-cell>
        </table:table-row>
        <table:table-row table:style-name="TableRow169">
          <table:table-cell table:style-name="TableCell170">
            <text:p text:style-name="P171">16：10-17：50</text:p>
          </table:table-cell>
          <table:table-cell table:style-name="TableCell172">
            <text:p text:style-name="P173">團隊活動-設計思考體驗活動</text:p>
          </table:table-cell>
        </table:table-row>
        <table:table-row table:style-name="TableRow174">
          <table:table-cell table:style-name="TableCell175">
            <text:p text:style-name="P176">17：50-18：50</text:p>
          </table:table-cell>
          <table:table-cell table:style-name="TableCell177">
            <text:p text:style-name="P178">晚餐</text:p>
          </table:table-cell>
        </table:table-row>
        <table:table-row table:style-name="TableRow179">
          <table:table-cell table:style-name="TableCell180">
            <text:p text:style-name="P181">18：50-19：00</text:p>
          </table:table-cell>
          <table:table-cell table:style-name="TableCell182">
            <text:p text:style-name="P183">移動</text:p>
          </table:table-cell>
        </table:table-row>
        <table:table-row table:style-name="TableRow184">
          <table:table-cell table:style-name="TableCell185">
            <text:p text:style-name="P186">19：00-20：30</text:p>
          </table:table-cell>
          <table:table-cell table:style-name="TableCell187">
            <text:p text:style-name="P188">晚會時間</text:p>
          </table:table-cell>
        </table:table-row>
        <table:table-row table:style-name="TableRow189">
          <table:table-cell table:style-name="TableCell190">
            <text:p text:style-name="P191">20：30-</text:p>
          </table:table-cell>
          <table:table-cell table:style-name="TableCell192">
            <text:p text:style-name="P193">自由活動時間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columns-spanned="2">
              <text:p text:style-name="P201"><text:span text:style-name="T202">11</text:span><text:span text:style-name="T203">2</text:span><text:span text:style-name="T204">年4月</text:span><text:span text:style-name="T205">15</text:span><text:span text:style-name="T206">日（星期六）</text:span></text:p>
            </table:table-cell>
            <table:covered-table-cell/>
            <table:table-cell>
              <text:p text:style-name="P201"/>
            </table:table-cell>
          </table:table-row>
          <table:table-row table:style-name="TableRow207">
            <table:table-cell table:style-name="TableCell208">
              <text:p text:style-name="P209">時間</text:p>
            </table:table-cell>
            <table:table-cell table:style-name="TableCell210" table:number-columns-spanned="2">
              <text:p text:style-name="P211">活動項目</text:p>
            </table:table-cell>
            <table:covered-table-cell/>
          </table:table-row>
        </table:table-header-rows>
        <table:table-row table:style-name="TableRow212">
          <table:table-cell table:style-name="TableCell213">
            <text:p text:style-name="P214">07：40-08：00</text:p>
          </table:table-cell>
          <table:table-cell table:style-name="TableCell215" table:number-columns-spanned="2">
            <text:p text:style-name="P216">晨間活動（含升旗）</text:p>
          </table:table-cell>
          <table:covered-table-cell/>
        </table:table-row>
        <table:table-row table:style-name="TableRow217">
          <table:table-cell table:style-name="TableCell218">
            <text:p text:style-name="P219">08：00-09：00</text:p>
          </table:table-cell>
          <table:table-cell table:style-name="TableCell220" table:number-columns-spanned="2">
            <text:p text:style-name="P221">早餐時間</text:p>
          </table:table-cell>
          <table:covered-table-cell/>
        </table:table-row>
        <table:table-row table:style-name="TableRow222">
          <table:table-cell table:style-name="TableCell223">
            <text:p text:style-name="P224">09：00-12：00</text:p>
          </table:table-cell>
          <table:table-cell table:style-name="TableCell225" table:number-columns-spanned="2">
            <text:p text:style-name="P226">團隊活動-課外活動多元議題交流活動</text:p>
          </table:table-cell>
          <table:covered-table-cell/>
        </table:table-row>
        <table:table-row table:style-name="TableRow227">
          <table:table-cell table:style-name="TableCell228">
            <text:p text:style-name="P229">12：10-13：00</text:p>
          </table:table-cell>
          <table:table-cell table:style-name="TableCell230" table:number-columns-spanned="2">
            <text:p text:style-name="P231">午餐</text:p>
          </table:table-cell>
          <table:covered-table-cell/>
        </table:table-row>
        <table:table-row table:style-name="TableRow232">
          <table:table-cell table:style-name="TableCell233">
            <text:p text:style-name="P234">13：00-14：30</text:p>
          </table:table-cell>
          <table:table-cell table:style-name="TableCell235" table:number-columns-spanned="2">
            <text:p text:style-name="P236">團隊活動-團體對抗賽</text:p>
          </table:table-cell>
          <table:covered-table-cell/>
        </table:table-row>
        <table:table-row table:style-name="TableRow237">
          <table:table-cell table:style-name="TableCell238">
            <text:p text:style-name="P239">14：30-15：30</text:p>
          </table:table-cell>
          <table:table-cell table:style-name="TableCell240" table:number-columns-spanned="2">
            <text:p text:style-name="P241">綜合座談暨結業式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15：30-16：30</text:span></text:p>
          </table:table-cell>
          <table:table-cell table:style-name="TableCell246" table:number-columns-spanned="2">
            <text:p text:style-name="P247"><text:span text:style-name="T248">賦歸(</text:span><text:span text:style-name="T249">至台</text:span><text:span text:style-name="T250">北車</text:span><text:span text:style-name="T251">站</text:span><text:span text:style-name="T252">)</text:span></text:p>
          </table:table-cell>
          <table:covered-table-cell/>
        </table:table-row>
      </table:table>
      <text:p text:style-name="P253"><text:bookmark-start text:name="_30j0zll"/><text:bookmark-end text:name="_30j0zll"/>十四、研習規則</text:p>
      <text:p text:style-name="P254"><text:span text:style-name="T255">本研習全程參與者，主辦單位將發給研習時數證明，共16小時。若中途或提前離席者</text:span><text:span text:style-name="T256">，恕</text:span><text:span text:style-name="T257">不給證明。</text:span></text:p>
      <text:p text:style-name="P258">十五、編制與分工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組名</text:p>
            </table:table-cell>
            <table:table-cell table:style-name="TableCell267">
              <text:p text:style-name="P268">組長</text:p>
            </table:table-cell>
            <table:table-cell table:style-name="TableCell269">
              <text:p text:style-name="P270">權責</text:p>
            </table:table-cell>
            <table:table-cell table:style-name="TableCell271">
              <text:p text:style-name="P272">組員</text:p>
            </table:table-cell>
          </table:table-row>
        </table:table-header-rows>
        <table:table-row table:style-name="TableRow273">
          <table:table-cell table:style-name="TableCell274">
            <text:p text:style-name="P275">理監事</text:p>
          </table:table-cell>
          <table:table-cell table:style-name="TableCell276">
            <text:p text:style-name="P277">陳明國</text:p>
          </table:table-cell>
          <table:table-cell table:style-name="TableCell278">
            <text:list text:style-name="LFO40" text:continue-numbering="true">
              <text:list-item>
                <text:p text:style-name="P279">制訂研習活動主軸與方針</text:p>
              </text:list-item>
              <text:list-item>
                <text:p text:style-name="P280">課程師資確認及邀請</text:p>
              </text:list-item>
            </text:list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總召組</text:p>
          </table:table-cell>
          <table:table-cell table:style-name="TableCell286">
            <text:p text:style-name="P287">陳宗顯</text:p>
            <text:p text:style-name="P288">（文化）</text:p>
          </table:table-cell>
          <table:table-cell table:style-name="TableCell289">
            <text:list text:style-name="LFO42" text:continue-numbering="true">
              <text:list-item>
                <text:p text:style-name="P290">綜理活動各項事宜</text:p>
              </text:list-item>
              <text:list-item>
                <text:p text:style-name="P291">活動進度監督，協調各組</text:p>
              </text:list-item>
            </text:list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行政組</text:p>
          </table:table-cell>
          <table:table-cell table:style-name="TableCell297">
            <text:p text:style-name="P298">吳玥玲</text:p>
            <text:p text:style-name="P299">（文化）</text:p>
          </table:table-cell>
          <table:table-cell table:style-name="TableCell300">
            <text:list text:style-name="LFO41" text:continue-numbering="true">
              <text:list-item>
                <text:p text:style-name="P301">籌參與人員事前報名及通知單(含報名系統控管)</text:p>
              </text:list-item>
              <text:list-item>
                <text:p text:style-name="P302">電子發文、各項籌備會議通知</text:p>
              </text:list-item>
              <text:list-item>
                <text:p text:style-name="P303">活動經費之支出管控、支付及核銷</text:p>
              </text:list-item>
              <text:list-item>
                <text:p text:style-name="P304">各項籌備會議記錄</text:p>
              </text:list-item>
              <text:list-item>
                <text:p text:style-name="P305">活動手冊編輯製作</text:p>
              </text:list-item>
              <text:list-item>
                <text:p text:style-name="P306">人員保險辦理及工作服尺寸彙整</text:p>
              </text:list-item>
              <text:list-item>
                <text:p text:style-name="P307">開幕式及閉幕式規劃</text:p>
              </text:list-item>
              <text:list-item>
                <text:p text:style-name="P308">食宿安排(席位、房間、餐點及餐廳分桌)</text:p>
              </text:list-item>
              <text:list-item>
                <text:p text:style-name="P309">交通接洽及接車安排(交通及接待人員規劃)</text:p>
              </text:list-item>
              <text:list-item>
                <text:p text:style-name="P310">報到台配置及資料發放(含研習證書、講師感謝狀製作與發放)</text:p>
              </text:list-item>
              <text:list-item>
                <text:p text:style-name="P311">成果報告彙整</text:p>
              </text:list-item>
            </text:list>
          </table:table-cell>
          <table:table-cell table:style-name="TableCell312">
            <text:p text:style-name="P313">廖國權(文化)</text:p>
            <text:p text:style-name="P314">何奕勳(致理)</text:p>
            <text:p text:style-name="P315">陳竹君(馬偕)</text:p>
            <text:p text:style-name="P316">李信賢(文化)</text:p>
            <text:p text:style-name="P317"/>
          </table:table-cell>
        </table:table-row>
        <table:table-row table:style-name="TableRow318">
          <table:table-cell table:style-name="TableCell319">
            <text:p text:style-name="P320">活動組</text:p>
          </table:table-cell>
          <table:table-cell table:style-name="TableCell321">
            <text:p text:style-name="P322">闕嘉瑜</text:p>
            <text:p text:style-name="P323">（師大）</text:p>
          </table:table-cell>
          <table:table-cell table:style-name="TableCell324">
            <text:list text:style-name="LFO45" text:continue-numbering="true">
              <text:list-item>
                <text:p text:style-name="P325">活動主題包裝與設計</text:p>
              </text:list-item>
              <text:list-item>
                <text:p text:style-name="P326">團隊課程內容安排(含師資名單確認)</text:p>
              </text:list-item>
              <text:list-item>
                <text:p text:style-name="P327">晚會活動規劃</text:p>
              </text:list-item>
              <text:list-item>
                <text:p text:style-name="P328">活動設計及流程安排</text:p>
              </text:list-item>
              <text:list-item>
                <text:p text:style-name="P329">司儀、時間掌控及流程安排</text:p>
              </text:list-item>
              <text:list-item>
                <text:p text:style-name="P330">活動場地規劃</text:p>
              </text:list-item>
              <text:list-item>
                <text:p text:style-name="P331">活動音樂安排</text:p>
              </text:list-item>
              <text:list-item>
                <text:p text:style-name="P332">路標及活動地圖規劃</text:p>
              </text:list-item>
              <text:list-item>
                <text:p text:style-name="P333">晚會活動規劃</text:p>
              </text:list-item>
            </text:list>
          </table:table-cell>
          <table:table-cell table:style-name="TableCell334">
            <text:p text:style-name="P335">蘇家蓉(北醫)</text:p>
            <text:p text:style-name="P336">林志昇(德明)</text:p>
            <text:p text:style-name="P337">錢君儀(醒吾)</text:p>
            <text:p text:style-name="P338">曾詠庭(中央)</text:p>
            <text:p text:style-name="P339"/>
          </table:table-cell>
        </table:table-row>
        <table:table-row table:style-name="TableRow340">
          <table:table-cell table:style-name="TableCell341">
            <text:p text:style-name="P342">美器組</text:p>
          </table:table-cell>
          <table:table-cell table:style-name="TableCell343">
            <text:p text:style-name="P344">簡尹庭</text:p>
            <text:p text:style-name="P345">（師大）</text:p>
          </table:table-cell>
          <table:table-cell table:style-name="TableCell346">
            <text:list text:style-name="LFO47" text:continue-numbering="true">
              <text:list-item>
                <text:p text:style-name="P347">主視覺設計</text:p>
              </text:list-item>
              <text:list-item>
                <text:p text:style-name="P348">布條、邀請卡等活動文宣製作</text:p>
              </text:list-item>
              <text:list-item>
                <text:p text:style-name="P349">團服尺寸彙整、名牌設計製作</text:p>
              </text:list-item>
              <text:list-item>
                <text:p text:style-name="P350">活動手冊編排與美化、封面設計</text:p>
              </text:list-item>
              <text:list-item>
                <text:p text:style-name="P351">問卷回饋單設計、發放及統計</text:p>
              </text:list-item>
              <text:list-item>
                <text:p text:style-name="P352">活動道具製作</text:p>
              </text:list-item>
              <text:list-item>
                <text:p text:style-name="P353">場地及器材設定與佈置</text:p>
              </text:list-item>
              <text:list-item>
                <text:p text:style-name="P354">宣傳影片、回顧影片製作</text:p>
              </text:list-item>
              <text:list-item>
                <text:p text:style-name="P355">活動影像紀錄</text:p>
              </text:list-item>
            </text:list>
          </table:table-cell>
          <table:table-cell table:style-name="TableCell356">
            <text:p text:style-name="P357">劉佩如(文化)</text:p>
            <text:p text:style-name="P358">林明輝(文化)</text:p>
            <text:p text:style-name="P359">張峻維(淡江)</text:p>
            <text:p text:style-name="P360">羅生麟(海大)</text:p>
          </table:table-cell>
        </table:table-row>
      </table:table>
      <text:p text:style-name="P361"><text:bookmark-start text:name="OLE_LINK11"/><text:bookmark-start text:name="OLE_LINK12"/><text:bookmark-start text:name="OLE_LINK16"/><text:bookmark-start text:name="OLE_LINK17"/>十六、預期效益</text:p>
      <text:p text:style-name="P362"><text:bookmark-end text:name="OLE_LINK11"/><text:bookmark-end text:name="OLE_LINK12"/><text:bookmark-end text:name="OLE_LINK16"/><text:bookmark-end text:name="OLE_LINK17"/>（一）提升參與人員彼此交流與熟識。</text:p>
      <text:p text:style-name="P363">（二）增進各校推廣課外活動之專業知能與服務學生的熱忱。</text:p>
      <text:p text:style-name="P364">（三）期許輔導社團活動時，引領並激發學生的熱情與想像，關懷社會族群，以豐富其校園經驗。</text:p>
      <text:p text:style-name="P365">（四）培養各校參與人員對於北部地區人文環境的認識。</text:p>
      <text:soft-page-break/>
      <text:p text:style-name="P366">十七、評估與檢討機制</text:p>
      <text:p text:style-name="P367"><text:span text:style-name="T368">透過</text:span><text:span text:style-name="T369">與會者對活動的</text:span><text:span text:style-name="T370">建議及回饋，分析及瞭解全國課外活動</text:span><text:span text:style-name="T371">(</text:span><text:span text:style-name="T372">指導</text:span><text:span text:style-name="T373">)</text:span><text:span text:style-name="T374">組同仁之意見，</text:span><text:span text:style-name="T375">以</text:span><text:span text:style-name="T376">提供日後辦理各項活動之改進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-complex="Times New Roman" style:use-window-font-color="true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Gungsuh"/>
    </style:style>
    <style:style style:name="WW_CharLFO13LVL1" style:family="text">
      <style:text-properties style:font-name="Gungsuh" style:font-name-asian="Gungsuh" style:font-name-complex="Gungsuh"/>
    </style:style>
    <style:style style:name="WW_CharLFO18LVL2" style:family="text">
      <style:text-properties style:font-name-complex="Gungsuh"/>
    </style:style>
    <style:style style:name="WW_CharLFO23LVL1" style:family="text">
      <style:text-properties style:font-name-complex="Gungsuh"/>
    </style:style>
    <style:style style:name="WW_CharLFO24LVL1" style:family="text">
      <style:text-properties style:font-name-complex="Gungsuh"/>
    </style:style>
    <style:style style:name="WW_CharLFO25LVL1" style:family="text">
      <style:text-properties style:font-name-complex="Gungsuh"/>
    </style:style>
    <style:style style:name="WW_CharLFO26LVL1" style:family="text">
      <style:text-properties style:font-name-complex="Gungsuh" fo:font-weight="bold" style:font-weight-asian="bold"/>
    </style:style>
    <style:style style:name="WW_CharLFO27LVL1" style:family="text">
      <style:text-properties style:font-name-complex="Gungsuh"/>
    </style:style>
    <style:style style:name="WW_CharLFO28LVL1" style:family="text">
      <style:text-properties style:font-name-complex="Gungsuh"/>
    </style:style>
    <style:style style:name="WW_CharLFO33LVL1" style:family="text">
      <style:text-properties style:font-name-complex="Gungsuh" fo:font-weight="normal" style:font-weight-asian="normal"/>
    </style:style>
    <style:style style:name="WW_CharLFO35LVL1" style:family="text">
      <style:text-properties style:font-name-complex="Gungsuh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1.225in" text:min-label-width="0.5in" text:list-level-position-and-space-mode="label-alignment">
          <style:list-level-label-alignment text:label-followed-by="listtab" fo:margin-left="1.7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 text:start-value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555L</meta:initial-creator>
    <dc:creator>吳玥玲</dc:creator>
    <meta:creation-date>2023-02-09T07:57:00Z</meta:creation-date>
    <dc:date>2023-02-09T07:57:00Z</dc:date>
    <meta:print-date>2021-12-25T05:11:00Z</meta:print-date>
    <meta:template xlink:href="Normal.dotm" xlink:type="simple"/>
    <meta:editing-cycles>2</meta:editing-cycles>
    <meta:editing-duration>PT0S</meta:editing-duration>
    <meta:user-defined meta:name="ContentTypeId">0x010100569688762BE1E2469B03C953966C79AD</meta:user-defined>
    <meta:document-statistic meta:page-count="7" meta:paragraph-count="6" meta:word-count="450" meta:character-count="3012" meta:row-count="21" meta:non-whitespace-character-count="2568"/>
  </office:meta>
</office:document-meta>
</file>