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二" style:master-page-name="MP0" style:family="paragraph">
      <style:paragraph-properties fo:break-before="page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1305in" style:use-optimal-column-width="false"/>
    </style:style>
    <style:style style:name="TableColumn9" style:family="table-column">
      <style:table-column-properties style:column-width="2.3472in" style:use-optimal-column-width="false"/>
    </style:style>
    <style:style style:name="TableColumn10" style:family="table-column">
      <style:table-column-properties style:column-width="1.0895in" style:use-optimal-column-width="false"/>
    </style:style>
    <style:style style:name="TableColumn11" style:family="table-column">
      <style:table-column-properties style:column-width="1.8965in" style:use-optimal-column-width="false"/>
    </style:style>
    <style:style style:name="Table6" style:family="table">
      <style:table-properties style:width="7.5604in" fo:margin-left="0.0194in" table:align="left"/>
    </style:style>
    <style:style style:name="TableRow12" style:family="table-row">
      <style:table-row-properties style:min-row-height="0.2083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666in" fo:margin-bottom="0.1666in" fo:line-height="0.111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fo:letter-spacing="-0.0041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208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083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111in" fo:margin-left="0.3152in" fo:margin-right="0.1375in" fo:text-indent="0.4368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100%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olumn78" style:family="table-column">
      <style:table-column-properties style:column-width="1.3909in" style:use-optimal-column-width="false"/>
    </style:style>
    <style:style style:name="TableColumn79" style:family="table-column">
      <style:table-column-properties style:column-width="0.0562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8076in" style:use-optimal-column-width="false"/>
    </style:style>
    <style:style style:name="TableColumn84" style:family="table-column">
      <style:table-column-properties style:column-width="0.4625in" style:use-optimal-column-width="false"/>
    </style:style>
    <style:style style:name="TableColumn85" style:family="table-column">
      <style:table-column-properties style:column-width="0.2062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847in" style:use-optimal-column-width="false"/>
    </style:style>
    <style:style style:name="TableColumn88" style:family="table-column">
      <style:table-column-properties style:column-width="0.2944in" style:use-optimal-column-width="false"/>
    </style:style>
    <style:style style:name="TableColumn89" style:family="table-column">
      <style:table-column-properties style:column-width="0.2944in" style:use-optimal-column-width="false"/>
    </style:style>
    <style:style style:name="TableColumn90" style:family="table-column">
      <style:table-column-properties style:column-width="0.0347in" style:use-optimal-column-width="false"/>
    </style:style>
    <style:style style:name="TableColumn91" style:family="table-column">
      <style:table-column-properties style:column-width="1.0451in" style:use-optimal-column-width="false"/>
    </style:style>
    <style:style style:name="TableColumn92" style:family="table-column">
      <style:table-column-properties style:column-width="0.393in" style:use-optimal-column-width="false"/>
    </style:style>
    <style:style style:name="TableColumn93" style:family="table-column">
      <style:table-column-properties style:column-width="0.0159in" style:use-optimal-column-width="false"/>
    </style:style>
    <style:style style:name="TableColumn94" style:family="table-column">
      <style:table-column-properties style:column-width="0.484in" style:use-optimal-column-width="false"/>
    </style:style>
    <style:style style:name="TableColumn95" style:family="table-column">
      <style:table-column-properties style:column-width="0.8666in" style:use-optimal-column-width="false"/>
    </style:style>
    <style:style style:name="TableColumn96" style:family="table-column">
      <style:table-column-properties style:column-width="0.0277in" style:use-optimal-column-width="false"/>
    </style:style>
    <style:style style:name="Table77" style:family="table">
      <style:table-properties style:width="7.6486in" fo:margin-left="0.0194in" table:align="left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265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7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069in solid #000000" fo:border-left="none" fo:border-bottom="none" fo:border-right="0.0208in solid #000000" fo:background-color="#E0E0E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141" style:parent-style-name="內文" style:family="paragraph">
      <style:paragraph-properties fo:line-height="0.1527in"/>
      <style:text-properties style:font-name="標楷體" style:font-name-asian="標楷體" fo:font-size="9pt" style:font-size-asian="9pt" style:language-asian="zh" style:country-asian="HK"/>
    </style:style>
    <style:style style:name="P142" style:parent-style-name="內文" style:family="paragraph">
      <style:paragraph-properties fo:line-height="0.1527in"/>
    </style:style>
    <style:style style:name="T14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ableRow144" style:family="table-row">
      <style:table-row-properties style:min-row-height="0.221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4" style:family="table-row">
      <style:table-row-properties style:min-row-height="0.4402in" style:use-optimal-row-height="false" fo:keep-together="always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179" style:parent-style-name="內文" style:family="paragraph">
      <style:paragraph-properties fo:text-align="center" fo:line-height="10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3" style:family="table-row">
      <style:table-row-properties style:min-row-height="0.279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08" style:family="table-row">
      <style:table-row-properties style:row-height="0.3006in" style:use-optimal-row-height="false" fo:keep-together="always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 fo:margin-left="0.0006in" fo:margin-right="0.0784in" fo:text-indent="-0.02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7" style:family="table-row">
      <style:table-row-properties style:row-height="0.295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52" style:family="table-row">
      <style:table-row-properties style:row-height="0.2993in" style:use-optimal-row-height="false" fo:keep-together="always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1" style:family="table-row">
      <style:table-row-properties style:row-height="0.293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8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96" style:family="table-row">
      <style:table-row-properties style:row-height="0.2979in" style:use-optimal-row-height="false" fo:keep-together="always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15" style:family="table-row">
      <style:table-row-properties style:row-height="0.2923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40" style:family="table-row">
      <style:table-row-properties style:row-height="0.2965in" style:use-optimal-row-height="false" fo:keep-together="always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3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9" style:family="table-row">
      <style:table-row-properties style:row-height="0.2909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2" style:family="table-cell">
      <style:table-cell-properties fo:border-top="0.0069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84" style:family="table-row">
      <style:table-row-properties style:row-height="0.2951in" style:use-optimal-row-height="false" fo:keep-together="always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00%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4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03" style:family="table-row">
      <style:table-row-properties style:row-height="0.2993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0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8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20" style:family="table-cell">
      <style:table-cell-properties fo:border-top="0.0069in solid #000000" fo:border-left="none" fo:border-bottom="none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100%" fo:margin-left="0.0006in" fo:margin-right="0.0784in" fo:text-indent="-0.0208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26" style:family="table-cell">
      <style:table-cell-properties fo:border-top="0.0069in solid #000000" fo:border-left="none" fo:border-bottom="none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28" style:family="table-cell">
      <style:table-cell-properties fo:border-top="0.0069in solid #000000" fo:border-left="0.0069in solid #FFFFFF" fo:border-bottom="none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30" style:family="table-row">
      <style:table-row-properties style:min-row-height="0.3375in" style:use-optimal-row-height="false" fo:keep-together="always"/>
    </style:style>
    <style:style style:name="P4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00%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 style:language-asian="zh" style:country-asian="HK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P4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46" style:family="table-row">
      <style:table-row-properties style:min-row-height="0.4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line-height-at-least="0.1666in"/>
      <style:text-properties fo:font-size="9.5pt" style:font-size-asian="9.5pt" style:font-size-complex="9.5pt"/>
    </style:style>
    <style:style style:name="P449" style:parent-style-name="內文" style:family="paragraph">
      <style:paragraph-properties fo:text-align="justify" style:line-height-at-least="0.1666in"/>
    </style:style>
    <style:style style:name="T450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451" style:parent-style-name="預設段落字型" style:family="text">
      <style:text-properties style:font-name-asian="標楷體" style:font-name-complex="標楷體" fo:font-weight="bold" style:font-weight-asian="bold" fo:color="#0000FF" fo:font-size="9.5pt" style:font-size-asian="9.5pt" style:font-size-complex="9.5pt"/>
    </style:style>
    <style:style style:name="T452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style:font-name-complex="標楷體" fo:font-size="10pt" style:font-size-asian="10pt"/>
    </style:style>
    <style:style style:name="T456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-asian="標楷體" style:font-name-complex="標楷體" fo:font-size="10pt" style:font-size-asian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justify" style:line-height-at-least="0in"/>
    </style:style>
    <style:style style:name="TableRow460" style:family="table-row">
      <style:table-row-properties style:min-row-height="0.2875in" style:use-optimal-row-height="false" fo:keep-together="always"/>
    </style:style>
    <style:style style:name="TableCell461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 fo:margin-right="0.0194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2222in" fo:margin-right="0.0194in"/>
    </style:style>
    <style:style style:name="TableRow471" style:family="table-row">
      <style:table-row-properties style:min-row-height="0.2534in" style:use-optimal-row-height="false" fo:keep-together="always"/>
    </style:style>
    <style:style style:name="TableCell472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margin-right="0.0194in"/>
    </style:style>
    <style:style style:name="T4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style:text-scale="9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1944in" fo:margin-right="0.0194in" fo:text-indent="0.0236in"/>
    </style:style>
    <style:style style:name="T48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8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90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Cell492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2222in" fo:margin-right="0.0194in"/>
    </style:style>
    <style:style style:name="T49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style:text-scale="9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FF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50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justify" fo:line-height="0.2222in" fo:margin-right="0.0194in"/>
    </style:style>
    <style:style style:name="TableRow511" style:family="table-row">
      <style:table-row-properties style:min-row-height="0.2562in" style:use-optimal-row-height="false" fo:keep-together="always"/>
    </style:style>
    <style:style style:name="P512" style:parent-style-name="內文" style:family="paragraph">
      <style:paragraph-properties fo:text-align="justify" fo:line-height="0.2222in" fo:margin-right="0.0194in"/>
      <style:text-properties style:font-name="標楷體" style:font-name-asian="標楷體" fo:font-weight="bold" style:font-weight-asian="bold" fo:font-size="10pt" style:font-size-asian="10pt"/>
    </style:style>
    <style:style style:name="TableCell5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 fo:line-height="0.1944in" fo:margin-right="0.0194in"/>
    </style:style>
    <style:style style:name="T51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1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519" style:parent-style-name="內文" style:family="paragraph">
      <style:paragraph-properties fo:text-align="justify" fo:line-height="0.2222in" fo:margin-right="0.0194in"/>
      <style:text-properties style:font-name="標楷體" style:font-name-asian="標楷體" fo:font-weight="bold" style:font-weight-asian="bold" fo:font-size="10pt" style:font-size-asian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justify" fo:line-height="0.2222in" fo:margin-right="0.0194in"/>
      <style:text-properties style:font-name="標楷體" style:font-name-asian="標楷體" fo:font-weight="bold" style:font-weight-asian="bold" fo:font-size="10pt" style:font-size-asian="10pt"/>
    </style:style>
    <style:style style:name="TableRow522" style:family="table-row">
      <style:table-row-properties style:min-row-height="0.3263in"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539" style:family="table-row">
      <style:table-row-properties style:min-row-height="0.4659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552" style:family="table-row">
      <style:table-row-properties style:min-row-height="1.1715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P555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5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5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5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6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61" style:parent-style-name="預設段落字型" style:family="text">
      <style:text-properties style:font-name-asian="標楷體" fo:font-size="8.5pt" style:font-size-asian="8.5pt" style:font-size-complex="8.5pt"/>
    </style:style>
    <style:style style:name="P56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63" style:parent-style-name="預設段落字型" style:family="text">
      <style:text-properties fo:color="#0000FF" fo:font-size="8.5pt" style:font-size-asian="8.5pt" style:font-size-complex="8.5pt"/>
    </style:style>
    <style:style style:name="T564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565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566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567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568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P56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8.5pt" style:font-size-asian="8.5pt" style:font-size-complex="8.5pt"/>
    </style:style>
    <style:style style:name="P570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571" style:parent-style-name="預設段落字型" style:family="text">
      <style:text-properties fo:font-size="8.5pt" style:font-size-asian="8.5pt" style:font-size-complex="8.5pt"/>
    </style:style>
    <style:style style:name="T572" style:parent-style-name="預設段落字型" style:family="text">
      <style:text-properties fo:font-size="8.5pt" style:font-size-asian="8.5pt" style:font-size-complex="8.5pt"/>
    </style:style>
    <style:style style:name="T573" style:parent-style-name="預設段落字型" style:family="text">
      <style:text-properties fo:font-size="8.5pt" style:font-size-asian="8.5pt" style:font-size-complex="8.5pt"/>
    </style:style>
    <style:style style:name="T574" style:parent-style-name="預設段落字型" style:family="text">
      <style:text-properties fo:font-size="8.5pt" style:font-size-asian="8.5pt" style:font-size-complex="8.5pt"/>
    </style:style>
    <style:style style:name="T575" style:parent-style-name="預設段落字型" style:family="text">
      <style:text-properties fo:font-size="8.5pt" style:font-size-asian="8.5pt" style:font-size-complex="8.5pt"/>
    </style:style>
    <style:style style:name="T576" style:parent-style-name="預設段落字型" style:family="text">
      <style:text-properties fo:font-size="8.5pt" style:font-size-asian="8.5pt" style:font-size-complex="8.5pt"/>
    </style:style>
    <style:style style:name="T577" style:parent-style-name="預設段落字型" style:family="text">
      <style:text-properties fo:font-size="8.5pt" style:font-size-asian="8.5pt" style:font-size-complex="8.5pt"/>
    </style:style>
    <style:style style:name="T578" style:parent-style-name="預設段落字型" style:family="text">
      <style:text-properties style:font-name="Times New Roman" fo:font-size="8.5pt" style:font-size-asian="8.5pt" style:font-size-complex="8.5pt"/>
    </style:style>
    <style:style style:name="T579" style:parent-style-name="預設段落字型" style:family="text">
      <style:text-properties fo:font-size="8.5pt" style:font-size-asian="8.5pt" style:font-size-complex="8.5pt"/>
    </style:style>
    <style:style style:name="P580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8.5pt" style:font-size-asian="8.5pt" style:font-size-complex="8.5pt"/>
    </style:style>
    <style:style style:name="P58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8.5pt" style:font-size-asian="8.5pt" style:font-size-complex="8.5pt"/>
    </style:style>
    <style:style style:name="P58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83" style:parent-style-name="預設段落字型" style:family="text">
      <style:text-properties fo:letter-spacing="-0.0041in" fo:font-size="8.5pt" style:font-size-asian="8.5pt" style:font-size-complex="8.5pt"/>
    </style:style>
    <style:style style:name="T584" style:parent-style-name="預設段落字型" style:family="text">
      <style:text-properties style:font-name-complex="新細明體" fo:font-size="8.5pt" style:font-size-asian="8.5pt" style:font-size-complex="8.5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P587" style:parent-style-name="二" style:family="paragraph">
      <style:paragraph-properties fo:line-height="0.1944in" fo:margin-left="0in" fo:margin-right="0.5555in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2">國立臺北大學抵免學分申請表－</text:span><text:span text:style-name="T3">專業必選修科目</text:span><text:span text:style-name="T4"><text:s text:c="9"/></text:span>1141003修正</text:p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<text:span text:style-name="T15">擬依規定於　　學年度第</text:span><text:span text:style-name="T16"><text:s/></text:span><text:span text:style-name="T17">　學期抵免下列修習科目學分，請　核示。</text:span><text:span text:style-name="T18"><text:s text:c="11"/></text:span><text:span text:style-name="T19">全</text:span><text:span text:style-name="T20">_____</text:span><text:span text:style-name="T21">頁</text:span><text:span text:style-name="T22"><text:s/></text:span><text:span text:style-name="T23">第</text:span><text:span text:style-name="T24">_____</text:span><text:span text:style-name="T25">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年<text:s text:c="4"/>月<text:s text:c="5"/>日</text:p>
          </table:table-cell>
          <table:covered-table-cell/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學系（研究所）別</text:span></text:p>
          </table:table-cell>
          <table:table-cell table:style-name="TableCell45">
            <text:p text:style-name="P46"><text:span text:style-name="T47">學位別</text:span></text:p>
          </table:table-cell>
          <table:table-cell table:style-name="TableCell48">
            <text:p text:style-name="P49"><text:span text:style-name="T50">身份別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學系　　年級　　班</text:p>
            <text:p text:style-name="P58"/>
            <text:p text:style-name="P59"><text:span text:style-name="T60">研究所　　　　年級</text:span></text:p>
          </table:table-cell>
          <table:table-cell table:style-name="TableCell61">
            <text:p text:style-name="P62">□進修學士班<text:s/></text:p>
            <text:p text:style-name="P63">□碩士在職專班<text:s/></text:p>
            <text:p text:style-name="P64"/>
          </table:table-cell>
          <table:table-cell table:style-name="TableCell65">
            <text:p text:style-name="P66"><text:span text:style-name="T67">□</text:span><text:span text:style-name="T68">重考生（曾在本校或他校肄、畢業）</text:span></text:p>
            <text:p text:style-name="P69">□轉學生</text:p>
            <text:p text:style-name="P70">□轉系(所)生</text:p>
            <text:p text:style-name="P71"><text:span text:style-name="T72">□</text:span><text:span text:style-name="T73">其他</text:span><text:span text:style-name="T74"><text:s text:c="3"/></text:span><text:span text:style-name="T75"><text:s text:c="4"/></text:span></text:p>
          </table:table-cell>
        </table:table-row>
      </table:table>
      <text:p text:style-name="P76">各學系「專業必選修」科目：請由學生所屬系所主管或任課教師審核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0">
            <text:p text:style-name="P99"><text:span text:style-name="T100">抵免學分申請欄</text:span><text:span text:style-name="T101">(</text:span><text:span text:style-name="T102">學生填寫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系所審核欄(由系所審核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申<text:s/>請<text:s/>抵<text:s/>免<text:s/>科<text:s/>目</text:p>
          </table:table-cell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抵免</text:p>
            <text:p text:style-name="P113"><text:span text:style-name="T114">學分數</text:span></text:p>
          </table:table-cell>
          <table:table-cell table:style-name="TableCell115" table:number-rows-spanned="3">
            <text:p text:style-name="P116">免</text:p>
            <text:p text:style-name="P117"><text:span text:style-name="T118">修</text:span><text:span text:style-name="T119">學分數</text:span></text:p>
          </table:table-cell>
          <table:table-cell table:style-name="TableCell120" table:number-columns-spanned="2" table:number-rows-spanned="2">
            <text:p text:style-name="P121"><text:span text:style-name="T122">依本系專業科目</text:span><text:span text:style-name="T123"><text:line-break/></text:span><text:span text:style-name="T124">分類</text:span><text:span text:style-name="T125">圏選</text:span></text:p>
          </table:table-cell>
          <table:covered-table-cell/>
          <table:table-cell table:style-name="TableCell126" table:number-rows-spanned="3">
            <text:p text:style-name="P127">不能抵免</text:p>
            <text:p text:style-name="P128">(原因如備註四</text:p>
            <text:p text:style-name="P129">說明)</text:p>
          </table:table-cell>
          <table:table-cell table:style-name="TableCell130" table:number-columns-spanned="4" table:number-rows-spanned="3">
            <text:p text:style-name="P131">審核人員簽章</text:p>
            <text:p text:style-name="P132"><text:span text:style-name="T133">※</text:span><text:span text:style-name="T134"><text:s/></text:span><text:span text:style-name="T135">本系專業科目：</text:span></text:p>
            <text:p text:style-name="P136">系所主管或任課教師</text:p>
            <text:p text:style-name="P137"><text:span text:style-name="T138">※</text:span><text:span text:style-name="T139"><text:s/></text:span><text:span text:style-name="T140">外系專業科目：</text:span></text:p>
            <text:p text:style-name="P141">開課單位系所主管</text:p>
            <text:p text:style-name="P142"><text:span text:style-name="T143">或任課教師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科目名稱</text:p>
          </table:table-cell>
          <table:covered-table-cell/>
          <table:table-cell table:style-name="TableCell147" table:number-rows-spanned="2">
            <text:p text:style-name="P148">必選修別</text:p>
          </table:table-cell>
          <table:table-cell table:style-name="TableCell149" table:number-rows-spanned="2">
            <text:p text:style-name="P150">學分</text:p>
          </table:table-cell>
          <table:table-cell table:style-name="TableCell151" table:number-rows-spanned="2">
            <text:p text:style-name="P152">成績</text:p>
          </table:table-cell>
          <table:table-cell table:style-name="TableCell153" table:number-columns-spanned="3" table:number-rows-spanned="2">
            <text:p text:style-name="P154">科目名稱</text:p>
          </table:table-cell>
          <table:covered-table-cell/>
          <table:covered-table-cell/>
          <table:table-cell table:style-name="TableCell155" table:number-rows-spanned="2">
            <text:p text:style-name="P156">必選修別</text:p>
          </table:table-cell>
          <table:table-cell table:style-name="TableCell157" table:number-rows-spanned="2">
            <text:p text:style-name="P158">學分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依全學年</text:span><text:span text:style-name="T177">/</text:span><text:span text:style-name="T178">半學年</text:span></text:p>
            <text:p text:style-name="P179"><text:span text:style-name="T180">課程圏選</text:span></text:p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columns-spanned="2">
            <text:p text:style-name="P203">系必、系選、外系</text:p>
          </table:table-cell>
          <table:covered-table-cell/>
          <table:table-cell table:style-name="TableCell204" table:number-rows-spanned="2">
            <text:p text:style-name="P205"/>
          </table:table-cell>
          <table:table-cell table:style-name="TableCell206" table:number-columns-spanned="4" table:number-rows-spanned="2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全</text:span><text:span text:style-name="T221">(</text:span><text:span text:style-name="T222">上、下</text:span><text:span text:style-name="T223">)</text:span><text:span text:style-name="T224">、半</text:span></text:p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2">
            <text:p text:style-name="P247">系必、系選、外系</text:p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columns-spanned="4" table:number-rows-spanned="2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全</text:span><text:span text:style-name="T265">(</text:span><text:span text:style-name="T266">上、下</text:span><text:span text:style-name="T267">)</text:span><text:span text:style-name="T268">、半</text:span></text:p>
          </table: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>
            <text:p text:style-name="P291">系必、系選、外系</text:p>
          </table:table-cell>
          <table:covered-table-cell/>
          <table:table-cell table:style-name="TableCell292" table:number-rows-spanned="2">
            <text:p text:style-name="P293"/>
          </table:table-cell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全</text:span><text:span text:style-name="T309">(</text:span><text:span text:style-name="T310">上、下</text:span><text:span text:style-name="T311">)</text:span><text:span text:style-name="T312">、半</text:span>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columns-spanned="3" table:number-rows-spanned="2">
            <text:p text:style-name="P325"/>
          </table:table-cell>
          <table:covered-table-cell/>
          <table:covered-table-cell/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columns-spanned="2">
            <text:p text:style-name="P335">系必、系選、外系</text:p>
          </table:table-cell>
          <table:covered-table-cell/>
          <table:table-cell table:style-name="TableCell336" table:number-rows-spanned="2">
            <text:p text:style-name="P337"/>
          </table:table-cell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全</text:span><text:span text:style-name="T353">(</text:span><text:span text:style-name="T354">上、下</text:span><text:span text:style-name="T355">)</text:span><text:span text:style-name="T356">、半</text:span></text:p>
          </table: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2">
            <text:p text:style-name="P379">系必、系選、外系</text:p>
          </table:table-cell>
          <table:covered-table-cell/>
          <table:table-cell table:style-name="TableCell380" table:number-rows-spanned="2">
            <text:p text:style-name="P381"/>
          </table:table-cell>
          <table:table-cell table:style-name="TableCell382" table:number-columns-spanned="4" table:number-rows-spanned="2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全</text:span><text:span text:style-name="T397">(</text:span><text:span text:style-name="T398">上、下</text:span><text:span text:style-name="T399">)</text:span><text:span text:style-name="T400">、半</text:span></text:p>
          </table: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columns-spanned="3" table:number-rows-spanned="2">
            <text:p text:style-name="P413"/>
          </table:table-cell>
          <table:covered-table-cell/>
          <table:covered-table-cell/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columns-spanned="2">
            <text:p text:style-name="P423">系必、系選、外系</text:p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全(上、下)、半</text:span></text:p>
          </table: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 table:number-columns-spanned="5">
            <text:p text:style-name="P448">學系指定加修科目</text:p>
            <text:p text:style-name="P449"><text:span text:style-name="T450">（辦理</text:span><text:span text:style-name="T451">抵免、免修</text:span><text:span text:style-name="T452">後應修讀加修學系科目不足學分者）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指定</text:span><text:span text:style-name="T456">加修</text:span><text:span text:style-name="T457">之科目、學分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8">
            <text:p text:style-name="P462"><text:span text:style-name="T463">各系所「專業必選修」科目抵免學分數合計如下：</text:span><text:span text:style-name="T464">(</text:span><text:span text:style-name="T465">此欄由</text:span><text:span text:style-name="T466">學生所屬</text:span><text:span text:style-name="T467">系所彙整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7" table:number-rows-spanned="2">
            <text:p text:style-name="P473"><text:span text:style-name="T474">本頁共計</text:span><text:span text:style-name="T475">准予抵免</text:span><text:span text:style-name="T476">　</text:span><text:span text:style-name="T477"><text:s/></text:span><text:span text:style-name="T478">　學分</text:span><text:span text:style-name="T479"><text:s/>(</text:span><text:span text:style-name="T480">必修：</text:span><text:span text:style-name="T481"><text:s/></text:span><text:span text:style-name="T482"><text:s text:c="2"/></text:span><text:span text:style-name="T483">學分</text:span><text:span text:style-name="T484">、</text:span><text:span text:style-name="T485">選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本系</text:span><text:span text:style-name="T489"><text:s/></text:span><text:span text:style-name="T490"><text:s/></text:span><text:span text:style-name="T491">學分</text:span></text:p>
          </table:table-cell>
          <table:covered-table-cell/>
          <table:covered-table-cell/>
          <table:table-cell table:style-name="TableCell492" table:number-columns-spanned="8" table:number-rows-spanned="2">
            <text:p text:style-name="P493"><text:span text:style-name="T494">)</text:span><text:span text:style-name="T495">；</text:span><text:span text:style-name="T496"><text:s text:c="2"/></text:span><text:span text:style-name="T497">准予免修</text:span><text:span text:style-name="T498"><text:s/></text:span><text:span text:style-name="T499"><text:s text:c="2"/></text:span><text:span text:style-name="T500">學分</text:span><text:span text:style-name="T501">(</text:span><text:span text:style-name="T502">必修：</text:span><text:span text:style-name="T503"><text:s text:c="2"/></text:span><text:span text:style-name="T504">學分</text:span><text:span text:style-name="T505">、</text:span><text:span text:style-name="T506">選修：　學</text:span><text:span text:style-name="T507">分</text:span><text:span text:style-name="T5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<text:span text:style-name="T515"><text:s/></text:span><text:span text:style-name="T516">外系</text:span><text:span text:style-name="T517"><text:s text:c="3"/></text:span><text:span text:style-name="T518">學分</text:span></text:p>
          </table: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bookmark-start text:name="OLE_LINK1"/><text:bookmark-start text:name="OLE_LINK2"/><text:bookmark-start text:name="_Hlk399247109"/>申請人簽名</text:p>
          </table:table-cell>
          <table:table-cell table:style-name="TableCell525" table:number-columns-spanned="5">
            <text:p text:style-name="P526">學生所屬系所</text:p>
            <text:p text:style-name="P527">承辦人核章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>學生所屬系所</text:p>
            <text:p text:style-name="P530">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進修教育組</text:p>
            <text:p text:style-name="P533">承辦人核章</text:p>
          </table:table-cell>
          <table:covered-table-cell/>
          <table:covered-table-cell/>
          <table:table-cell table:style-name="TableCell534" table:number-columns-spanned="2">
            <text:p text:style-name="P535">進修教育組</text:p>
            <text:p text:style-name="P536">組長核章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bookmark-end text:name="OLE_LINK1"/><text:bookmark-end text:name="OLE_LINK2"/><text:bookmark-end text:name="_Hlk399247109"/>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8">
            <text:p text:style-name="P554">備註：</text:p>
            <text:p text:style-name="P555"><text:span text:style-name="T556">一、抵免學分之申請，應於入</text:span><text:span text:style-name="T557">(</text:span><text:span text:style-name="T558">轉</text:span><text:span text:style-name="T559">)</text:span><text:span text:style-name="T560">學當學年加退選前辦理，惟修習雙主修或輔系或教育學程之學生，除依前述規定辦理外，得於修業年限最後一學年再申請辦理一次。</text:span><text:span text:style-name="T561">請先參閱有關系所『課程規劃表』及『本校學生抵免學分辦法』。</text:span></text:p>
            <text:p text:style-name="P562"><text:span text:style-name="T563">二、</text:span><text:span text:style-name="T564">抵免、免修學分後，是否需補修相對之課程、學分，應依各系</text:span><text:span text:style-name="T565">(</text:span><text:span text:style-name="T566">所</text:span><text:span text:style-name="T567">)</text:span><text:span text:style-name="T568">之規定辦理。</text:span></text:p>
            <text:p text:style-name="P569">三、申請者請繳交歷年成績表正本或學分證明辦理。</text:p>
            <text:p text:style-name="P570"><text:span text:style-name="T571">四、各系所審查時，請註明同意抵免學分數或需補修之科目名稱、學分數；不能抵免者，請分別填</text:span><text:span text:style-name="T572">A</text:span><text:span text:style-name="T573">、</text:span><text:span text:style-name="T574">B</text:span><text:span text:style-name="T575">、</text:span><text:span text:style-name="T576">C</text:span><text:span text:style-name="T577">、</text:span><text:span text:style-name="T578">D</text:span><text:span text:style-name="T579">等原因。</text:span></text:p>
            <text:p text:style-name="P580">A---五專前三年所修課程或所修課程年限超過四年。<text:s text:c="4"/>B---系上重要課程，不可抵免. <text:s text:c="2"/>C---性質、領域不同. <text:s text:c="3"/>D---其他.</text:p>
            <text:p text:style-name="P581">五、學生填妥以上資料，請於申請人簽名欄簽名，送交各系所審查，並於系所主管簽核後，再送進修暨推廣部進修教育組複核。</text:p>
            <text:p text:style-name="P582"><text:span text:style-name="T583">六、</text:span><text:span text:style-name="T584">抵免申請通過後，學生請自行於選課系統中刪除已抵免之科目，若已過加退選期間，請逕洽課務組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5-10-03T03:10:00Z</meta:creation-date>
    <dc:date>2025-10-03T03:39:00Z</dc:date>
    <meta:print-date>2024-11-08T06:54:00Z</meta:print-date>
    <meta:template xlink:href="Normal" xlink:type="simple"/>
    <meta:editing-cycles>5</meta:editing-cycles>
    <meta:editing-duration>PT1680S</meta:editing-duration>
    <meta:document-statistic meta:page-count="1" meta:paragraph-count="105" meta:word-count="681" meta:character-count="1271" meta:row-count="231" meta:non-whitespace-character-count="695"/>
  </office:meta>
</office:document-meta>
</file>