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3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line-height="0.2222in">
        <style:tab-stops>
          <style:tab-stop style:type="left" style:position="3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222in">
        <style:tab-stops>
          <style:tab-stop style:type="left" style:position="3.3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.299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5347in" style:use-optimal-column-width="false"/>
    </style:style>
    <style:style style:name="Table9" style:family="table">
      <style:table-properties style:width="10.2166in" fo:margin-left="-0.0229in" table:align="left"/>
    </style:style>
    <style:style style:name="TableRow16" style:family="table-row">
      <style:table-row-properties style:min-row-height="0.597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P23" style:parent-style-name="Standard" style:family="paragraph">
      <style:paragraph-properties fo:text-align="center" style:line-height-at-least="0in"/>
      <style:text-properties style:font-name-asian="標楷體" fo:letter-spacing="0.0138in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597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1666in"/>
      <style:text-properties style:font-name="標楷體" style:font-name-asian="標楷體" style:font-name-complex="標楷體" fo:letter-spacing="0.0138in" style:font-size-complex="14pt"/>
    </style:style>
    <style:style style:name="P35" style:parent-style-name="Standard" style:family="paragraph">
      <style:paragraph-properties fo:margin-top="0.1944in" fo:margin-bottom="0.1944in" fo:line-height="0.1666in"/>
    </style:style>
    <style:style style:name="T36" style:parent-style-name="預設段落字型" style:family="text">
      <style:text-properties style:font-name="標楷體" style:font-name-asian="標楷體" style:font-name-complex="標楷體" fo:letter-spacing="0.0138in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138in" style:font-size-complex="14pt"/>
    </style:style>
    <style:style style:name="P38" style:parent-style-name="Standard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style:font-name-complex="標楷體" fo:letter-spacing="0.0138in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0.0138in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style:line-height-at-least="0in"/>
      <style:text-properties style:font-name-asian="標楷體" fo:font-size="24pt" style:font-size-asian="24pt" style:font-size-complex="10pt"/>
    </style:style>
    <style:style style:name="TableRow49" style:family="table-row">
      <style:table-row-properties style:min-row-height="0.597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0.1666in"/>
      <style:text-properties style:font-name="標楷體" style:font-name-asian="標楷體" style:font-name-complex="標楷體" fo:letter-spacing="0.0138in" style:font-size-complex="14pt"/>
    </style:style>
    <style:style style:name="P54" style:parent-style-name="Standard" style:family="paragraph">
      <style:paragraph-properties fo:margin-top="0.1944in" fo:margin-bottom="0.1944in" fo:line-height="0.1666in"/>
      <style:text-properties style:font-name="標楷體" style:font-name-asian="標楷體" style:font-name-complex="標楷體" fo:letter-spacing="0.0138in" style:font-size-complex="14pt"/>
    </style:style>
    <style:style style:name="P55" style:parent-style-name="Standard" style:family="paragraph">
      <style:paragraph-properties fo:line-height="0.1666in"/>
    </style:style>
    <style:style style:name="T56" style:parent-style-name="預設段落字型" style:family="text">
      <style:text-properties style:font-name="標楷體" style:font-name-asian="標楷體" style:font-name-complex="標楷體" fo:letter-spacing="0.0138in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138in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66" style:family="table-row">
      <style:table-row-properties style:min-row-height="0.5972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666in"/>
      <style:text-properties style:font-name="標楷體" style:font-name-asian="標楷體" style:font-name-complex="標楷體" fo:letter-spacing="0.0138in" style:font-size-complex="14pt"/>
    </style:style>
    <style:style style:name="P71" style:parent-style-name="Standard" style:family="paragraph">
      <style:paragraph-properties fo:margin-top="0.1944in" fo:margin-bottom="0.1944in" fo:line-height="0.1666in"/>
      <style:text-properties style:font-name="標楷體" style:font-name-asian="標楷體" style:font-name-complex="標楷體" fo:letter-spacing="0.0138in" style:font-size-complex="14pt"/>
    </style:style>
    <style:style style:name="P72" style:parent-style-name="Standard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name-complex="標楷體" fo:letter-spacing="0.0138in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0.0138in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83" style:parent-style-name="Standard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25in" fo:margin-left="0.459in" fo:text-indent="-0.4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Standard" style:family="paragraph">
      <style:paragraph-properties fo:line-height="0.25in" fo:margin-left="0.459in" fo:text-indent="-0.4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6" style:parent-style-name="預設段落字型" style:family="text">
      <style:text-properties style:font-name-asian="標楷體" fo:color="#FF0000" fo:font-size="14pt" style:font-size-asian="14pt"/>
    </style:style>
  </office:automatic-styles>
  <office:body>
    <office:text text:use-soft-page-breaks="true">
      <text:p text:style-name="P1"><text:span text:style-name="T3">國立臺北大學　財</text:span><text:span text:style-name="T4">產</text:span><text:span text:style-name="T5">管理系統帳號異動申請表</text:span></text:p>
      <text:p text:style-name="P6">日期：</text:p>
      <text:p text:style-name="P7"><text:span text:style-name="T8">單位</text:span>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>異動項目</text:p>
          </table:table-cell>
          <table:table-cell table:style-name="TableCell21">
            <text:p text:style-name="P22">教職員工帳號</text:p>
            <text:p text:style-name="P23">(身分證後5碼)</text:p>
          </table:table-cell>
          <table:table-cell table:style-name="TableCell24">
            <text:p text:style-name="P25">Email</text:p>
          </table:table-cell>
          <table:table-cell table:style-name="TableCell26">
            <text:p text:style-name="P27">校內分機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□新增帳號</text:p>
            <text:p text:style-name="P35"><text:span text:style-name="T36">□</text:span><text:span text:style-name="T37">開啟權限</text:span></text:p>
            <text:p text:style-name="P38"><text:span text:style-name="T39">□</text:span><text:span text:style-name="T40">忘記密碼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□新增帳號</text:p>
            <text:p text:style-name="P54">□開啟權限</text:p>
            <text:p text:style-name="P55"><text:span text:style-name="T56">□</text:span><text:span text:style-name="T57">忘記密碼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□新增帳號</text:p>
            <text:p text:style-name="P71">□開啟權限</text:p>
            <text:p text:style-name="P72"><text:span text:style-name="T73">□</text:span><text:span text:style-name="T74">忘記密碼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Standard"><text:span text:style-name="T84">申請人：　　　　　　　　　　　單位財管人：　　　　　　　　　　　　</text:span><text:span text:style-name="T85">資產經營管理</text:span><text:span text:style-name="T86">組承辦人：</text:span></text:p>
      <text:p text:style-name="P87"/>
      <text:p text:style-name="P88"/>
      <text:p text:style-name="P89"><text:span text:style-name="T90">※</text:span><text:span text:style-name="T91">申請時請檢附此申請表並請單位財管人核章，再送至資產經營管理組辦理，申請完成會以</text:span><text:span text:style-name="T92">email/</text:span><text:span text:style-name="T93">電話通知，謝謝。</text:span></text:p>
      <text:p text:style-name="P94"><text:span text:style-name="T95">※</text:span><text:span text:style-name="T96">兼任助理及學生不得申請財管系統帳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/10/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辦理「中央機關集中採購電子化」</dc:title>
    <dc:subject/>
    <meta:initial-creator>ntpu</meta:initial-creator>
    <dc:creator>user</dc:creator>
    <meta:creation-date>2019-10-17T14:25:00Z</meta:creation-date>
    <dc:date>2023-10-12T01:51:00Z</dc:date>
    <meta:print-date>2020-10-07T14:33:00Z</meta:print-date>
    <meta:template xlink:href="Normal" xlink:type="simple"/>
    <meta:editing-cycles>10</meta:editing-cycles>
    <meta:editing-duration>PT1980S</meta:editing-duration>
    <meta:document-statistic meta:page-count="1" meta:paragraph-count="1" meta:word-count="39" meta:character-count="263" meta:row-count="1" meta:non-whitespace-character-count="225"/>
  </office:meta>
</office:document-meta>
</file>